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Times New Roman" style:font-name-complex="Times New Roman" fo:font-size="16pt" style:font-size-asian="16pt" style:font-size-complex="16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6pt" style:font-size-asian="16pt" style:font-size-complex="16pt" style:language-asian="ru" style:country-asian="RU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6pt" style:font-size-asian="16pt" style:font-size-complex="16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6pt" style:font-size-asian="16pt" style:font-size-complex="16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true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right="2.7562in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9" style:parent-style-name="Textbody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en" style:country-asian="US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en" style:country-asian="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en" style:country-asian="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en" style:country-asian="US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en" style:country-asian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en" style:country-asian="US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en" style:country-asian="US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en" style:country-asian="US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widows="0" fo:orphans="0" style:text-autospace="none" fo:text-align="justify" fo:margin-bottom="0in" fo:line-height="100%" fo:text-indent="0.1965in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text-align="justify" fo:text-indent="0.1965in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fo:color="#000000" fo:font-size="14pt" style:font-size-asian="14pt" style:font-size-complex="14pt" fo:background-color="#FFFFFF"/>
    </style:style>
    <style:style style:name="P68" style:parent-style-name="Безинтервала" style:family="paragraph">
      <style:paragraph-properties fo:text-align="justify"/>
    </style:style>
    <style:style style:name="T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5" style:parent-style-name="Безинтервала" style:family="paragraph">
      <style:text-properties fo:font-size="14pt" style:font-size-asian="14pt" style:font-size-complex="14pt"/>
    </style:style>
    <style:style style:name="P76" style:parent-style-name="Безинтервала" style:family="paragraph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consplustitle0" style:family="paragraph">
      <style:paragraph-properties style:text-autospace="none" fo:text-align="justify" fo:margin-top="0in" fo:margin-bottom="0in" fo:line-height="100%" fo:text-indent="0.375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/>
    </style:style>
  </office:automatic-styles>
  <office:body>
    <office:text text:use-soft-page-breaks="true">
      <text:p text:style-name="P1">ЛЕНИНГРАДСКАЯ ОБЛАСТЬ</text:p>
      <text:p text:style-name="P2">ЛУЖСКИЙ МУНИЦИПАЛЬНЫЙ РАЙОН</text:p>
      <text:p text:style-name="P3">АДМИНИСТРАЦИЯ</text:p>
      <text:p text:style-name="P4">ВОЛОШОВСКОГО СЕЛЬСКОГО ПОСЕЛЕНИЯ</text:p>
      <text:p text:style-name="P5"/>
      <text:p text:style-name="P6">ПОСТАНОВЛЕНИЕ</text:p>
      <text:p text:style-name="P7"/>
      <text:p text:style-name="P8"><text:s/>от 12.04.2023<text:s text:c="94"/><text:s text:c="2"/>№27.1</text:p>
      <text:p text:style-name="P9"/>
      <text:p text:style-name="P10"><text:span text:style-name="T11">О внесении измене</text:span><text:span text:style-name="T12">ний в<text:s/></text:span><text:span text:style-name="T13">постановление</text:span><text:span text:style-name="T14"><text:s/></text:span><text:span text:style-name="T15">«Об утверждении административного регламента по предоставлению муниципальной услуги<text:s/></text:span><text:span text:style-name="T16">«</text:span><text:span text:style-name="T17">Выдача разрешения на использование земель или земельного участка, находящихся в муниципальной собственности (государственная собственность на которые не</text:span><text:span text:style-name="T18"><text:s/>разграничена), без предоставления земельного участка и установления сервитута, публичного сервитута</text:span><text:span text:style-name="T19"><text:s/></text:span><text:span text:style-name="T20">от 14 ноября 2022 года № 90</text:span><text:span text:style-name="T21">»</text:span></text:p>
      <text:p text:style-name="P22"><text:span text:style-name="T23">В соответствии с Федеральным законом от 27.07.2010 № 210-ФЗ года «Об организации предоставления государственных и муниципальных услуг»</text:span><text:span text:style-name="T24">, постановлением Правительства Российской Федерации от 11.11.2005 № 679 «О Порядке разработки и утверждения административных регламентов исполнения государственных функций (предоставления государственных услуг)»,<text:s/></text:span><text:span text:style-name="T25">Постановление Правительства РФ от 21 марта<text:s/></text:span><text:span text:style-name="T26">2023 г. N 440 "О внесении изменений в перечень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</text:span><text:span text:style-name="T27">витутов" утвержденный постановлением Правительства Российской Федерации от 3 декабря 2014 г. № 1300 "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</text:span><text:span text:style-name="T28">льной собственности, без предоставления земельных участков и установления сервитутов",</text:span><text:span text:style-name="T29"><text:s/></text:span><text:span text:style-name="T30">постановлением Правительства Ленинградской области от 05.03.2011 N 42 "Об утверждении Порядка разработки и утверждения административных регламентов исполнения государстве</text:span><text:span text:style-name="T31">нных функций (предоставления государственных услуг) в Ленинградской области, Постановление Правительства Ленинградской области от 30 июня 2010 г. № 156 "О формировании и ведении Реестра государственных и муниципальных услуг (функций) Ленинградской области<text:s/></text:span><text:span text:style-name="T32">и портала государственных и муниципальных услуг (ф</text:span><text:span text:style-name="T33">ункций) Ленинградской области"</text:span><text:span text:style-name="T34">,</text:span><text:span text:style-name="T35"><text:s/></text:span><text:span text:style-name="T36">Уставом МО<text:s/></text:span><text:span text:style-name="T37">Волошовское сельское</text:span><text:span text:style-name="T38"><text:s/>поселение Лужского муниципального района Ленинградской области</text:span></text:p>
      <text:soft-page-break/>
      <text:p text:style-name="P39">ПОСТАНОВЛЯЕТ:</text:p>
      <text:p text:style-name="P40"><text:span text:style-name="T41"><text:s text:c="2"/>1.<text:s/></text:span><text:span text:style-name="T42">Внести в</text:span><text:span text:style-name="T43"><text:s/>административный ре</text:span><text:span text:style-name="T44">гламент предоставления муниципальной услуги (исполнение муниципальной функции)<text:s/></text:span><text:span text:style-name="T45">«Выдача разрешения на размещение отдельных видов объектов на землях или земельных участках, находящихся в муниципальной собственности (государственная собственность на которые<text:s/></text:span><text:span text:style-name="T46">не разграничена*), без предоставления земельных участков и установления сервитутов, публичного сервитута»<text:s/></text:span><text:span text:style-name="T47">МО<text:s/></text:span><text:span text:style-name="T48">Волошовское сельское поселение» (далее<text:s/></text:span><text:span text:style-name="T49">административн</text:span><text:span text:style-name="T50">ый регламент</text:span><text:span text:style-name="T51">)<text:s/></text:span><text:span text:style-name="T52">утвержденный постановлением главы администрации<text:s/></text:span><text:span text:style-name="T53">Волошовского сельского</text:span><text:span text:style-name="T54"><text:s/>поселения от<text:s/></text:span><text:span text:style-name="T55">14.11.2022</text:span><text:span text:style-name="T56"><text:s/>№ <text:s/></text:span><text:span text:style-name="T57">90</text:span><text:span text:style-name="T58"><text:s/>следующие изменения:</text:span></text:p>
      <text:p text:style-name="P59"><text:span text:style-name="T60">- Абзац 2 п. п. 1.1 п. 1 изложить в следующей редакции:</text:span></text:p>
      <text:p text:style-name="P61"><text:span text:style-name="T62">«П</text:span><text:span text:style-name="T63">олучение разрешения на размещение объектов, виды которых установлены постановлением Правительства Российской Федерации от 3 декабря 2014 г. №<text:s/></text:span><text:span text:style-name="T64">1300,с внесенными в него изменениями постановлением Правительства от 21.03.2023 №440 на землях или земельных участках, которые находятся в муниципальной собственности (государственная собственность на которые не разграничена*) и не предоставлены гражданам<text:s/></text:span><text:span text:style-name="T65">или юридическим лицам (получение разрешения на размещение объектов).</text:span></text:p>
      <text:p text:style-name="P66"><text:s text:c="2"/>Настоящий административный регламент не применяется при предоставлении услуги в связи с размещением нестационарных торговых объектов, рекламных конструкций, возведением гражданами гаражей, являющихся некапитальными сооружениями, либо для стоянки технических или других средств передвижения инвалидов вблизи их места жительства)».</text:p>
      <text:p text:style-name="P67">2. Настоящее постановление подлежит официальному опубликованию (обнародованию) и размещению в сети Интернет на официальном сайте администрации Волошовского сельского поселения и вступает в силу с момента его подписания.</text:p>
      <text:p text:style-name="P68"><text:span text:style-name="T69">3.</text:span><text:span text:style-name="T70"><text:tab/>Контроль за исполнением настоящего постановления оставлю за собой.</text:span></text:p>
      <text:p text:style-name="P71"/>
      <text:p text:style-name="P72"/>
      <text:p text:style-name="P73"/>
      <text:p text:style-name="P74"/>
      <text:p text:style-name="P75">Глава администрации</text:p>
      <text:p text:style-name="P76">Волошовского сельского<text:s/>поселения <text:s text:c="36"/><text:s text:c="2"/><text:s text:c="12"/>Н.В. Дюба</text:p>
      <text:p text:style-name="P77"/>
      <text:p text:style-name="P78"/>
      <text:p text:style-name="P79"><text:span text:style-name="T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sPlusNonformat" style:display-name="ConsPlusNonformat" style:family="paragraph"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text-properties style:font-name="Tahoma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0" style:display-name="consplustitle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ru" style:country-asian="RU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днс</dc:creator>
    <meta:creation-date>2023-03-01T14:01:00Z</meta:creation-date>
    <dc:date>2023-12-24T03:34:00Z</dc:date>
    <meta:template xlink:href="Normal" xlink:type="simple"/>
    <meta:editing-cycles>1</meta:editing-cycles>
    <meta:editing-duration>PT135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1" meta:character-count="4086" meta:row-count="29" meta:non-whitespace-character-count="3483"/>
  </office:meta>
</office:document-meta>
</file>