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21cm" fo:margin-left="-0.191cm" fo:margin-top="0cm" fo:margin-bottom="0cm" table:align="left" style:writing-mode="lr-tb"/>
    </style:style>
    <style:style style:name="Таблица1.A" style:family="table-column">
      <style:table-column-properties style:column-width="5.059cm"/>
    </style:style>
    <style:style style:name="Таблица1.B" style:family="table-column">
      <style:table-column-properties style:column-width="12.4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6" style:family="table-row">
      <style:table-row-properties style:min-row-height="0.035cm" style:keep-together="true" fo:keep-together="auto"/>
    </style:style>
    <style:style style:name="Таблица2" style:family="table">
      <style:table-properties style:width="17.711cm" fo:margin-left="-0.191cm" fo:margin-top="0cm" fo:margin-bottom="0cm" table:align="left" style:writing-mode="lr-tb"/>
    </style:style>
    <style:style style:name="Таблица2.A" style:family="table-column">
      <style:table-column-properties style:column-width="1.009cm"/>
    </style:style>
    <style:style style:name="Таблица2.B" style:family="table-column">
      <style:table-column-properties style:column-width="5.429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2.748cm"/>
    </style:style>
    <style:style style:name="Таблица2.E" style:family="table-column">
      <style:table-column-properties style:column-width="3.5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954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501cm" fo:margin-right="0cm" fo:text-align="justify" style:justify-single-word="false" fo:text-indent="1.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Calibri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font-size="12pt" style:font-name-asian="Calibri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List_20_Paragraph">
      <style:paragraph-properties fo:margin-left="0.106cm" fo:margin-right="0cm" fo:text-align="justify" style:justify-single-word="false" fo:text-indent="0cm" style:auto-text-indent="false"/>
      <style:text-properties style:font-size-complex="12pt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text-align="center" style:justify-single-word="false">
        <style:tab-stops>
          <style:tab-stop style:position="19.50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>
        <style:tab-stops>
          <style:tab-stop style:position="19.50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 style:list-style-name="">
      <style:paragraph-properties fo:margin-left="0cm" fo:margin-right="0cm" fo:text-align="center" style:justify-single-word="false" fo:text-indent="1.251cm" style:auto-text-indent="false">
        <style:tab-stops>
          <style:tab-stop style:position="19.503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Calibri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font-size="12pt" style:font-name-asian="Calibri" style:font-size-asian="12pt" style:font-size-complex="12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2pt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-0.162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List_20_Paragraph" style:list-style-name="WWNum4"/>
    <style:style style:name="P53" style:family="paragraph" style:parent-style-name="List_20_Paragraph" style:list-style-name="WWNum4">
      <style:text-properties style:font-size-complex="12pt"/>
    </style:style>
    <style:style style:name="P54" style:family="paragraph" style:parent-style-name="List_20_Paragraph">
      <style:paragraph-properties fo:margin-left="0.106cm" fo:margin-right="0cm" fo:text-align="justify" style:justify-single-word="false" fo:text-indent="0cm" style:auto-text-indent="false"/>
      <style:text-properties style:font-size-complex="12pt"/>
    </style:style>
    <style:style style:name="P55" style:family="paragraph" style:parent-style-name="Body_20_Text_20_Indent_20_2">
      <style:paragraph-properties fo:margin-left="0cm" fo:margin-right="0cm" fo:text-indent="1.251cm" style:auto-text-indent="false">
        <style:tab-stops>
          <style:tab-stop style:position="1.649cm"/>
        </style:tab-stops>
      </style:paragraph-properties>
      <style:text-properties style:font-size-complex="12pt"/>
    </style:style>
    <style:style style:name="P56" style:family="paragraph" style:parent-style-name="Body_20_Text_20_Indent_20_3">
      <style:paragraph-properties fo:margin-left="0cm" fo:margin-right="-0.162cm" fo:text-indent="1.251cm" style:auto-text-indent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language="ru" fo:country="RU" style:font-size-complex="12pt"/>
    </style:style>
    <style:style style:name="T6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1"><text:span text:style-name="T1"/></text:p>
      <text:p text:style-name="P12">Ленинградская область</text:p>
      <text:p text:style-name="P12">Лужский муниципальный район</text:p>
      <text:p text:style-name="P12">Администрация Волошовского сельского поселения</text:p>
      <text:p text:style-name="P12"/>
      <text:p text:style-name="P33">ПОСТАНОВЛЕНИЕ</text:p>
      <text:p text:style-name="P13"/>
      <text:p text:style-name="P13"/>
      <text:p text:style-name="P37"><text:s text:c="4"/>От <text:s text:c="4"/>29 <text:s/>октября <text:s text:c="2"/>2019 года <text:s text:c="86"/>№ 115</text:p>
      <text:p text:style-name="P14"/>
      <text:p text:style-name="P3"/>
      <text:p text:style-name="P1">Об утверждении программы мероприятий</text:p>
      <text:p text:style-name="P1">по формированию законопослушного</text:p>
      <text:p text:style-name="P1">поведения участников дорожного </text:p>
      <text:p text:style-name="P1">движения в муниципальном образовании </text:p>
      <text:p text:style-name="P1">Волошовское сельское поселение </text:p>
      <text:p text:style-name="P1">Лужского муниципального района </text:p>
      <text:p text:style-name="P1">на 2020-2024 годы</text:p>
      <text:p text:style-name="P1"/>
      <text:p text:style-name="P4"/>
      <text:p text:style-name="P15"/>
      <text:p text:style-name="P38">В соответствии с Федеральным законом 10.12.1995 №196-ФЗ «О безопасности дорожного движения», распоряжением правительства Российской Федерации от 27.10.2012 №1995-р «О концепции федеральной целевой <text:s/>программы «Повышение безопасности дорожного движения в 2014 – 2020 годах», в целях реализации поручения Президента Российской Федерации от 11.04.2016 №Пр-637ГС, Уставом муниципального образования Волошовское <text:s/>сельское поселение Лужского муниципального района администрация Волошовского сельского поселения</text:p>
      <text:p text:style-name="P39">ПОСТАНОВЛЯЕТ:</text:p>
      <text:list xml:id="list6986192613654476002" text:style-name="WWNum4">
        <text:list-item>
          <text:p text:style-name="P53">Утвердить программу мероприятий по формированию законопослушного поведения участников дорожного движения в муниципальном образовании Волошовское сельское поселение Лужского муниципального района на 2020-2024 годы согласно приложению к настоящему постановлению.</text:p>
        </text:list-item>
        <text:list-item>
          <text:p text:style-name="P52"><text:span text:style-name="T3">Разместить данное постановление на официальном сайте администрации </text:span><text:a xlink:type="simple" xlink:href="http://скреблово.рф/" text:style-name="Internet_20_link" text:visited-style-name="Visited_20_Internet_20_Link"><text:span text:style-name="T5">http://волошовское.рф/</text:span></text:a><text:span text:style-name="T3">. </text:span></text:p>
        </text:list-item>
        <text:list-item>
          <text:p text:style-name="P52"><text:span text:style-name="T4">Настоящее постановление вступает в силу после его официального опубликования</text:span><text:span text:style-name="T3">.</text:span></text:p>
        </text:list-item>
      </text:list>
      <text:p text:style-name="P3"><text:tab/></text:p>
      <text:p text:style-name="P3"/>
      <text:p text:style-name="P3"/>
      <text:p text:style-name="P3">И.о главы администрации </text:p>
      <text:p text:style-name="P3">Волошовского сельского поселения <text:s text:c="65"/>Н.В. Дюба</text:p>
      <text:p text:style-name="P8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/>
      <text:p text:style-name="P34"/>
      <text:p text:style-name="P10"/>
      <text:p text:style-name="P29">Приложение</text:p>
      <text:p text:style-name="P29">к постановлению Администрации</text:p>
      <text:p text:style-name="P29">Волошовского <text:s/>сельского поселения</text:p>
      <text:p text:style-name="P29">от «29» октября <text:s/>2019 № 115</text:p>
      <text:p text:style-name="P5"/>
      <text:p text:style-name="P5"/>
      <text:p text:style-name="P5">Программа</text:p>
      <text:p text:style-name="P5">мероприятий по формированию законопослушного</text:p>
      <text:p text:style-name="P5">поведения участников дорожного движения в муниципальном образовании</text:p>
      <text:p text:style-name="P5">Волошовское <text:s/>сельское поселение Лужского муниципального района</text:p>
      <text:p text:style-name="P5">на 2020-2024 годы</text:p>
      <text:h text:style-name="P30" text:outline-level="1"/>
      <text:h text:style-name="P27" text:outline-level="1">Паспорт <text:s/>программы</text:h>
      <text:h text:style-name="P40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<text:s text:c="2"/>программы</text:p>
          </table:table-cell>
          <table:table-cell table:style-name="Таблица1.B1" office:value-type="string">
            <text:p text:style-name="P1">Программа мероприятий по формированию законопослушного поведения участников дорожного </text:p>
            <text:p text:style-name="P1">движения в муниципальном образовании Волошовское <text:s/>сельское поселение Лужского муниципального района </text:p>
            <text:p text:style-name="P1">на 2020-2024 годы (далее - программа)</text:p>
          </table:table-cell>
        </table:table-row>
        <table:table-row table:style-name="Таблица1.1">
          <table:table-cell table:style-name="Таблица1.B1" office:value-type="string">
            <text:p text:style-name="P1">Основание для разработки <text:s/>программы</text:p>
          </table:table-cell>
          <table:table-cell table:style-name="Таблица1.B1" office:value-type="string">
            <text:p text:style-name="P47">Федеральный закон 10.12.1995 №196-ФЗ «О безопасности дорожного движения», <text:s/>распоряжение правительства Российской Федерации от 27.10.2012 №1995-р «О концепции федеральной целевой <text:s/>программы «Повышение безопасности дорожного движения в 2014 – 2020 годах», поручение Президента Российской Федерации от 11.04.2016 №Пр-637ГС</text:p>
          </table:table-cell>
        </table:table-row>
        <table:table-row table:style-name="Таблица1.1">
          <table:table-cell table:style-name="Таблица1.B1" office:value-type="string">
            <text:p text:style-name="P1">Заказчик программы</text:p>
          </table:table-cell>
          <table:table-cell table:style-name="Таблица1.B1" office:value-type="string">
            <text:p text:style-name="P3">Администрация муниципального образования Волошовское <text:s/>сельское поселение Лужского муниципального района п. Волошово, ул. Северная, д. 7</text:p>
          </table:table-cell>
        </table:table-row>
        <table:table-row table:style-name="Таблица1.1">
          <table:table-cell table:style-name="Таблица1.B1" office:value-type="string">
            <text:p text:style-name="P1">Разработчик <text:s/>программы</text:p>
          </table:table-cell>
          <table:table-cell table:style-name="Таблица1.B1" office:value-type="string">
            <text:p text:style-name="P3">Администрация муниципального образования Волошовское <text:s/>сельское поселение Лужского муниципального района п. Волошово, ул. Северная, д. 7</text:p>
          </table:table-cell>
        </table:table-row>
        <table:table-row table:style-name="Таблица1.1">
          <table:table-cell table:style-name="Таблица1.B1" office:value-type="string">
            <text:p text:style-name="P1">Исполнители программы</text:p>
          </table:table-cell>
          <table:table-cell table:style-name="Таблица1.B1" office:value-type="string">
            <text:p text:style-name="P3">Администрация муниципального образования Волошовское <text:s/>сельское поселение Лужского муниципального района п. Волошово, ул. Северная, д. 7</text:p>
          </table:table-cell>
        </table:table-row>
        <table:table-row table:style-name="Таблица1.6">
          <table:table-cell table:style-name="Таблица1.B1" office:value-type="string">
            <text:p text:style-name="P1">Цели и задачи <text:s/>программы</text:p>
          </table:table-cell>
          <table:table-cell table:style-name="Таблица1.B1" office:value-type="string">
            <text:p text:style-name="P3">Цель:</text:p>
            <text:p text:style-name="P3">Повышение уровня правового воспитания участников дорожного движения, культуры их поведения и профилактика детского дорожно-транспортного травматизма.<text:tab/><text:tab/><text:tab/></text:p>
            <text:p text:style-name="P3">Задачи:</text:p>
            <text:p text:style-name="P35">- предупреждение опасного поведения на дорогах детей дошкольного и школьного возраста, участников дорожного движения;</text:p>
            <text:p text:style-name="P35">- создание системы профилактических мер в целях формирования у участников дорожного движения законопослушного поведения, правового воспитания участников дорожного движения, культуры их поведения;</text:p>
            <text:p text:style-name="P35"><text:soft-page-break/>- совершенствование системы профилактики детского дорожно-транспортного травматизма, формирование у детей навыков безопасного поведения на дорогах.</text:p>
          </table:table-cell>
        </table:table-row>
        <table:table-row table:style-name="Таблица1.6">
          <table:table-cell table:style-name="Таблица1.B1" office:value-type="string">
            <text:p text:style-name="P1">Сроки реализации программы</text:p>
          </table:table-cell>
          <table:table-cell table:style-name="Таблица1.B1" office:value-type="string">
            <text:p text:style-name="P23">2020 – 2024 годы</text:p>
            <text:p text:style-name="P23"/>
          </table:table-cell>
        </table:table-row>
        <table:table-row table:style-name="Таблица1.6">
          <table:table-cell table:style-name="Таблица1.B1" office:value-type="string">
            <text:p text:style-name="P1">Ожидаемые результаты реализации программы</text:p>
          </table:table-cell>
          <table:table-cell table:style-name="Таблица1.B1" office:value-type="string">
            <text:p text:style-name="P35">- сокращение роста количества дорожно-транспортных происшествий и тяжести их последствий на территории муниципального образования Волошовское <text:s/>сельское поселение;</text:p>
            <text:p text:style-name="P35">- повышение безопасности дорожного движения на <text:s/>территории муниципального образования Волошовское сельское поселение</text:p>
          </table:table-cell>
        </table:table-row>
        <table:table-row table:style-name="Таблица1.6">
          <table:table-cell table:style-name="Таблица1.B1" office:value-type="string">
            <text:p text:style-name="P1">Ресурсное обеспечение программы</text:p>
          </table:table-cell>
          <table:table-cell table:style-name="Таблица1.B1" office:value-type="string">
            <text:p text:style-name="P3">За счет средств, предусмотренных в муниципальных программах:</text:p>
            <text:p text:style-name="P3">- «Устойчивое развитие территории Волошовского <text:s/>сельского поселения на 2019-2021годы» </text:p>
          </table:table-cell>
        </table:table-row>
      </table:table>
      <text:p text:style-name="P24"/>
      <text:p text:style-name="P2"/>
      <text:p text:style-name="P5">1.Характеристика проблемы</text:p>
      <text:p text:style-name="P17">Проблема аварийности на автотранспорте <text:s/>приобрела особую остроту в последнее десятилетие в связи с несоответствием существующей дорожно-транспортной инфраструктуры потребностям общества и государства в безопасном дорожном движении, недостаточной эффективностью функционирования системы обеспечения безопасности дорожного движения, крайне низкой дисциплиной участников дорожного движения. </text:p>
      <text:p text:style-name="P17">Доказано, что основными из многочисленных факторов, непосредственно влияющих на безопасность дорожного движения являются:</text:p>
      <text:p text:style-name="P17">- низкие потребительские свойства автомобильных дорог;</text:p>
      <text:p text:style-name="P17">- недостаточный уровень технической оснащенности и несовершенство системы контроля и управления дорожным движением;</text:p>
      <text:p text:style-name="P17">- низкая водительская дисциплина;</text:p>
      <text:p text:style-name="P17">- низкий уровень знаний гражданами правил поведения на дорогах.</text:p>
      <text:p text:style-name="P55">На дорогах Волошовского <text:s/>сельского поселения за 2018 год не зарегистрировано <text:s/>дорожно-транспортные происшествия. <text:s/>За аналогичный период 2017 года <text:s/>не зарегистрированы <text:s/>дорожно-транспортные <text:s/>происшествия. </text:p>
      <text:p text:style-name="P48">По вине водителей, управлявших транспортным средством в состоянии опьянения, а также отказавшихся от медицинского освидетельствования на состояние опьянения в 2018 году зарегистрировано 0 дорожно-транспортных происшествий (в 2017 году 0), в которых погибло 0 человек (в 2017 году 0) и травмировано 0 человек (в 2017 году 0).</text:p>
      <text:p text:style-name="P56">С участием пешеходов зарегистрировано 0 дорожно-транспортных происшествий (2017 г. – 0), в которых погибших нет, 0 человек получил травмы (2017 г. – 0).</text:p>
      <text:p text:style-name="P49">По «собственной неосторожности» детей зарегистрировано 0 дорожно-транспортных происшествия <text:s/>(2017 г. – 0). Всего с участием несовершеннолетних участников дорожного движения зарегистрировано 0 дорожно-транспортных происшествий (2017 г. – 0), погибших детей нет, <text:s/>0 ребенка травмировано (2017 г. – 0).</text:p>
      <text:p text:style-name="P19">За 12 месяцев 2018 года сотрудниками ОГИБДД ОМВД России по Лужскому району Ленинградской области пресечено 10 301 нарушений правил дорожного движения, за аналогичный период 2017 года – 10 126 нарушений.</text:p>
      <text:p text:style-name="P19">Проблема аварийности в последнее время приобрела особую остроту в связи с возрастающей ежегодно диспропорцией между приростом количества транспортных средств на дорогах города и медленными темпами развития, реконструкции улично-дорожной сети, применяемыми техническими средствами организации дорожного движения и увеличивающейся интенсивностью транспортных потоков.</text:p>
      <text:p text:style-name="P20"><text:span text:style-name="T2">Усугубление обстановки с аварийностью и наличие проблемы обеспечения безопасности дорожного движения требуют выработки и реализации долгосрочной государственной стратегии, а также формирования эффективных механизмов взаимодействия </text:span><text:soft-page-break/><text:span text:style-name="T2">органов местного самоуправления с другими ведомствами при возможно более полном учете интересов граждан.</text:span></text:p>
      <text:p text:style-name="P19">Основные направления формирования законопослушного поведения участников дорожного движения определены в соответствии с приоритетами государственной политики, обозначенные в поручении Президента Российской Федерации от 11.04.2016 №Пр-637ГС.</text:p>
      <text:p text:style-name="P19">Ожидаемый эффект от реализации программы мероприятий по формированию законопослушного поведения участников дорожного движения в муниципальном образовании Волошовское сельское поселение на 2020-2024 годы сокращение роста количества дорожно-транспортных происшествий и тяжести их последствий и <text:s/>повышение безопасности дорожного движения на территории муниципальное образование Волошовское <text:s/>сельское поселение.</text:p>
      <text:p text:style-name="P19"/>
      <text:p text:style-name="P6">2.Цели и задачи программы</text:p>
      <text:p text:style-name="P18">Цель программы:</text:p>
      <text:p text:style-name="P17">- повышение уровня правового воспитания участников дорожного движения, культуры их поведения и профилактика детского дорожно-транспортного травматизма.</text:p>
      <text:p text:style-name="P42">Задачи программы:</text:p>
      <text:p text:style-name="P42">- предупреждение опасного поведения на дорогах детей дошкольного и школьного возраста, участников дорожного движения;</text:p>
      <text:p text:style-name="P45">- создание системы профилактических мер в целях формирования у участников дорожного движения законопослушного поведения, правового воспитания участников дорожного движения, культуры их поведения;</text:p>
      <text:p text:style-name="P21">- совершенствование системы профилактики детского дорожно-транспортного травматизма, формирование у детей навыков безопасного поведения на дорогах.</text:p>
      <text:p text:style-name="P21"/>
      <text:p text:style-name="P36">3.Характеристика мероприятий программы</text:p>
      <text:p text:style-name="Standard"><text:span text:style-name="T2">Программа будет осуществляться путем реализации программных мероприятий и мероприятий, предусмотренных муниципальной программой </text:span><text:span text:style-name="T1">«Устойчивое развитие территории Волошовского сельского поселения на 2019-2021годы»</text:span></text:p>
      <text:p text:style-name="P18">Программные мероприятия должны быть направлены на создание безопасных условий для всех участников дорожного движения.</text:p>
      <text:p text:style-name="P18">Основными задачами мероприятий программы является применение наиболее эффективных методов пропаганды безопасности дорожного движения с учетом дифференцированной структуры мотивации поведения различных групп участников дорожного движения. Будет осуществлен переход от стандартных малоэффективных методов пропаганды к формам, учитывающим выделение целевых групп, их мотивацию, средства активизации, определение наиболее важных компонентов воздействия, оценку эффективности средств пропаганды.</text:p>
      <text:p text:style-name="P18">Для формирования общественного мнения необходимо, чтобы средства массовой информации с самого начала были фактическими участниками реализации мероприятий по формированию законопослушного поведения участников дорожного движения.</text:p>
      <text:p text:style-name="P18">Особое значение придается воспитанию детей безопасному поведению на улицах и дорогах. Мероприятия программы <text:s/>предусматривают как можно более раннее воспитание детей для своевременного предупреждения появления неадаптированного поведения и отрицательных психологических установок.</text:p>
      <text:p text:style-name="P18">В процессе выполнения мероприятий программы должна быть создана система, активно воздействующая на индивидуальное и массовое сознание участников дорожного движения, формирующая у них отношение к вопросам безопасности дорожного движения <text:s/>как жизненно важное и индивидуально значимое.</text:p>
      <text:p text:style-name="P18">Перечень мероприятий реализации программы приведен в приложении 1 программы.</text:p>
      <text:p text:style-name="P18"/>
      <text:p text:style-name="P6"><text:soft-page-break/>4.Ресурсное обеспечение программы</text:p>
      <text:p text:style-name="P16"><text:span text:style-name="T2">Мероприятия программы, направленные на формирование законопослушного поведения участников дорожного движения, требующие финансирования, реализуются за счет средств, предусмотренных в составе муниципальной программы </text:span><text:span text:style-name="T1">«Устойчивое развитие территории Волошовского сельского поселения на 2019-2021годы».</text:span></text:p>
      <text:p text:style-name="P18">Дополнительное ресурсное обеспечение программы не требуется.</text:p>
      <text:p text:style-name="P18"/>
      <text:p text:style-name="P6"/>
      <text:p text:style-name="P6">5.Оценка эффективности реализации программы</text:p>
      <text:p text:style-name="P18">Предложенные программой мероприятия позволят решить ряд социальных проблем, связанных с охраной жизни и здоровья участников дорожного движения и овладением ими навыков безопасного поведения на дорогах.</text:p>
      <text:p text:style-name="P18">Программные мероприятия направлены на формирование общественного сознания в части повышения дисциплины участников движения на автомобильных дорогах, улучшение дорожных условий, усиление контроля за движением транспортных средств и пешеходов на улично-дорожной сети города.</text:p>
      <text:p text:style-name="P17"><text:span text:style-name="T6">Ожидаемый результат от реализации программы - сокращение роста количества дорожно-транспортных происшествий и тяжести их последствий и <text:s/>повышение безопасности дорожного движения на территории Волошовского <text:s/>сельского поселения.</text:span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oft-page-break/><text:span text:style-name="T6"/></text:p>
      <text:p text:style-name="P17"><text:span text:style-name="T6"/></text:p>
      <text:p text:style-name="P51">Приложение</text:p>
      <text:p text:style-name="P29">к «Программе мероприятий по формированию </text:p>
      <text:p text:style-name="P29">законопослушного поведения участников </text:p>
      <text:p text:style-name="P29">дорожного движения в муниципальном образовании</text:p>
      <text:p text:style-name="P29"><text:s/>Волошовское сельское поселение </text:p>
      <text:p text:style-name="P29">Лужского муниципального района </text:p>
      <text:p text:style-name="P29">на 2020-2024 годы»</text:p>
      <text:p text:style-name="P2">ПЕРЕЧЕНЬ</text:p>
      <text:p text:style-name="P2">мероприятий по формированию законопослушного поведения участников дорожного движения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Мероприятия</text:p>
          </table:table-cell>
          <table:table-cell table:style-name="Таблица2.A1" office:value-type="string">
            <text:p text:style-name="P22">Ответственный исполнитель</text:p>
          </table:table-cell>
          <table:table-cell table:style-name="Таблица2.A1" office:value-type="string">
            <text:p text:style-name="P22">Сроки исполнения</text:p>
          </table:table-cell>
          <table:table-cell table:style-name="Таблица2.A1" office:value-type="string">
            <text:p text:style-name="P22">Финансирование</text:p>
          </table:table-cell>
        </table:table-row>
        <table:table-row table:style-name="Таблица2.2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/>
            <text:p text:style-name="P22"><text:s/>«Внимание дети»</text:p>
          </table:table-cell>
          <table:table-cell table:style-name="Таблица2.A1" office:value-type="string">
            <text:p text:style-name="P22">ОГИБДД ОМВД России по Лужскому району Ленинградской области</text:p>
          </table:table-cell>
          <table:table-cell table:style-name="Таблица2.A1" office:value-type="string">
            <text:p text:style-name="P22">2020-2024 годы</text:p>
            <text:p text:style-name="P22">(ежегодно, <text:s/>5 раз в год)</text:p>
          </table:table-cell>
          <table:table-cell table:style-name="Таблица2.A1" office:value-type="string">
            <text:p text:style-name="P22">Финансирование не требуется</text:p>
          </table:table-cell>
        </table:table-row>
        <table:table-row table:style-name="Таблица2.1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Конкурс на лучший рисунок детей дошкольного возраста</text:p>
            <text:p text:style-name="P22">«Страна дорожных знаков» </text:p>
          </table:table-cell>
          <table:table-cell table:style-name="Таблица2.A1" office:value-type="string">
            <text:p text:style-name="P22">КДЦ «Селяночка»</text:p>
          </table:table-cell>
          <table:table-cell table:style-name="Таблица2.A1" office:value-type="string">
            <text:p text:style-name="P22">2020-2024 годы</text:p>
            <text:p text:style-name="P22">(ежегодно)</text:p>
          </table:table-cell>
          <table:table-cell table:style-name="Таблица2.A1" office:value-type="string">
            <text:p text:style-name="P22">Финансирование не требуется</text:p>
          </table:table-cell>
        </table:table-row>
        <table:table-row table:style-name="Таблица2.1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Акции </text:p>
            <text:p text:style-name="P22">«Скорость не главное», «Дети в кресле», «Пешеход на переходе» и т.п.</text:p>
          </table:table-cell>
          <table:table-cell table:style-name="Таблица2.A1" office:value-type="string">
            <text:p text:style-name="P22">ОГИБДД ОМВД России по Лужскому району Ленинградской области</text:p>
          </table:table-cell>
          <table:table-cell table:style-name="Таблица2.A1" office:value-type="string">
            <text:p text:style-name="P22">2020-2024</text:p>
            <text:p text:style-name="P22">годы</text:p>
            <text:p text:style-name="P22">(ежегодно 25 раз в год)</text:p>
          </table:table-cell>
          <table:table-cell table:style-name="Таблица2.A1" office:value-type="string">
            <text:p text:style-name="P22">Финансирование не требуется</text:p>
          </table:table-cell>
        </table:table-row>
        <table:table-row table:style-name="Таблица2.1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2">Актуализация комплексной схемы организации дорожного движения</text:p>
          </table:table-cell>
          <table:table-cell table:style-name="Таблица2.A1" office:value-type="string">
            <text:p text:style-name="P22">Администрация Волошовского <text:s/>сельского поселения</text:p>
          </table:table-cell>
          <table:table-cell table:style-name="Таблица2.A1" office:value-type="string">
            <text:p text:style-name="P22">2023 год</text:p>
          </table:table-cell>
          <table:table-cell table:style-name="Таблица2.A1" office:value-type="string">
            <text:p text:style-name="P22">В рамках реализации программы «Устойчивое развитие территории Волошовского сельского поселения на 2019-2021годы»</text:p>
          </table:table-cell>
        </table:table-row>
      </table:table>
      <text:p text:style-name="P2"/>
      <text:p text:style-name="P17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1cm" fo:text-align="justify" style:justify-single-word="false" fo:text-indent="1.27cm" style:auto-text-indent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251cm" fo:margin-right="1.4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3T11:18:33.19</meta:creation-date>
    <meta:print-date>2019-11-13T12:09:05.57</meta:print-date>
    <dc:date>2019-11-13T12:10:13.40</dc:date>
    <meta:editing-duration>PT20M48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6" meta:paragraph-count="135" meta:word-count="1341" meta:character-count="12033"/>
  </office:meta>
</office:document-meta>
</file>