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fo:margin-left="-0.018cm" table:align="left" style:writing-mode="lr-tb"/>
    </style:style>
    <style:style style:name="Таблица1.A" style:family="table-column">
      <style:table-column-properties style:column-width="1.369cm"/>
    </style:style>
    <style:style style:name="Таблица1.B" style:family="table-column">
      <style:table-column-properties style:column-width="8.957cm"/>
    </style:style>
    <style:style style:name="Таблица1.C" style:family="table-column">
      <style:table-column-properties style:column-width="5.085cm"/>
    </style:style>
    <style:style style:name="Таблица1.D" style:family="table-column">
      <style:table-column-properties style:column-width="5.14cm"/>
    </style:style>
    <style:style style:name="Таблица1.E" style:family="table-column">
      <style:table-column-properties style:column-width="5.14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Таблица1.E1" style:family="table-cell">
      <style:table-cell-properties fo:padding-left="0.018cm" fo:padding-right="0.018cm" fo:padding-top="0cm" fo:padding-bottom="0cm" fo:border="0.009cm solid #000001"/>
    </style:style>
    <style:style style:name="Таблица1.A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Таблица1.A3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Таблица1.A9" style:family="table-cell" style:data-style-name="N0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text-properties fo:language="ru" fo:country="RU"/>
    </style:style>
    <style:style style:name="P6" style:family="paragraph" style:parent-style-name="Standard">
      <style:paragraph-properties fo:line-height="115%" fo:text-align="center" style:justify-single-word="false"/>
      <style:text-properties fo:language="ru" fo:country="RU"/>
    </style:style>
    <style:style style:name="P7" style:family="paragraph" style:parent-style-name="Standard">
      <style:paragraph-properties fo:line-height="115%" fo:text-align="center" style:justify-single-word="false"/>
      <style:text-properties fo:language="ru" fo:country="RU" fo:font-style="normal" style:font-style-asian="normal" style:font-style-complex="normal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line-height="115%" fo:text-align="center" style:justify-single-word="false"/>
      <style:text-properties fo:font-style="normal" style:font-style-asian="normal" style:font-style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able_20_Contents">
      <style:paragraph-properties fo:line-height="115%"/>
    </style:style>
    <style:style style:name="P12" style:family="paragraph" style:parent-style-name="Table_20_Contents">
      <style:paragraph-properties fo:line-height="115%" fo:text-align="center" style:justify-single-word="false"/>
    </style:style>
    <style:style style:name="T1" style:family="text">
      <style:text-properties fo:font-size="16pt" fo:language="ru" fo:country="RU" style:font-size-asian="16pt" style:font-size-complex="16pt"/>
    </style:style>
    <style:style style:name="T2" style:family="text">
      <style:text-properties fo:font-size="16pt" fo:language="ru" fo:country="RU" fo:font-weight="bold" style:font-size-asian="16pt" style:font-weight-asian="bold" style:font-size-complex="16pt"/>
    </style:style>
    <style:style style:name="T3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style="italic" style:font-style-asian="italic" style:font-style-complex="italic"/>
    </style:style>
    <style:style style:name="T7" style:family="text">
      <style:text-properties fo:language="ru" fo:country="RU" style:font-style-complex="italic"/>
    </style:style>
    <style:style style:name="T8" style:family="text">
      <style:text-properties fo:font-size="9pt" fo:language="ru" fo:country="RU" style:font-size-asian="9pt" style:font-size-complex="9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language="ru" fo:country="RU" style:font-size-asian="8pt" style:font-size-complex="8pt"/>
    </style:style>
    <style:style style:name="T11" style:family="text">
      <style:text-properties fo:font-size="14pt" fo:language="ru" fo:country="RU" style:font-size-asian="14pt"/>
    </style:style>
    <style:style style:name="T1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3" style:family="text">
      <style:text-properties fo:font-size="10pt" fo:language="ru" fo:country="RU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План работы</text:span></text:p>
      <text:p text:style-name="P1"><text:span text:style-name="T3">Культурно-досугового центра «Селяночка»</text:span></text:p>
      <text:p text:style-name="P1"><text:span text:style-name="T3">Волошовского сельского поселения </text:span></text:p>
      <text:p text:style-name="P1"><text:span text:style-name="T2">на </text:span><text:bookmark text:name="_GoBack"/><text:span text:style-name="T2">ноябрь </text:span><text:span text:style-name="T4"><text:s/>201</text:span><text:span text:style-name="T3">6</text:span><text:span text:style-name="T4"> года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2"><text:span text:style-name="T8">п/н</text:span></text:p>
          </table:table-cell>
          <table:table-cell table:style-name="Таблица1.A1" office:value-type="string">
            <text:p text:style-name="P4"><text:span text:style-name="T9">Наименование мероприятия</text:span></text:p>
            <text:p text:style-name="P4"><text:span text:style-name="T10">(адресность, аудитория кол-во человек)</text:span></text:p>
          </table:table-cell>
          <table:table-cell table:style-name="Таблица1.A1" office:value-type="string">
            <text:p text:style-name="P4"><text:span text:style-name="T10">Дата и </text:span></text:p>
            <text:p text:style-name="P4"><text:span text:style-name="T9">Время проведения</text:span></text:p>
          </table:table-cell>
          <table:table-cell table:style-name="Таблица1.A1" office:value-type="string">
            <text:p text:style-name="P4"><text:span text:style-name="T10">Наименование учреждения</text:span></text:p>
            <text:p text:style-name="P4"><text:span text:style-name="T10">м</text:span><text:span text:style-name="T9">есто </text:span><text:span text:style-name="T10">нахождение</text:span></text:p>
          </table:table-cell>
          <table:table-cell table:style-name="Таблица1.E1" office:value-type="string">
            <text:p text:style-name="P12"><text:span text:style-name="T8">Ответственный <text:s/>исполнитель ФИО должность № тел.</text:span></text:p>
          </table:table-cell>
        </table:table-row>
        <table:table-row table:style-name="Таблица1.1">
          <table:table-cell table:style-name="Таблица1.A2" table:number-columns-spanned="5" office:value-type="string">
            <text:p text:style-name="P12"><text:span text:style-name="T5">День знаний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2"><text:span text:style-name="T8">1</text:span></text:p>
          </table:table-cell>
          <table:table-cell table:style-name="Таблица1.A3" office:value-type="string">
            <text:p text:style-name="P9"><text:span text:style-name="T5">Вечер патриотической песни</text:span></text:p>
            <text:p text:style-name="P9"><text:span text:style-name="T5">« Если мы едины — мы не победимы»</text:span></text:p>
          </table:table-cell>
          <table:table-cell table:style-name="Таблица1.A3" office:value-type="string">
            <text:p text:style-name="Standard"><text:span text:style-name="T5"><text:s text:c="3"/>4 Ноября <text:s/>19.00 часов</text:span></text:p>
          </table:table-cell>
          <table:table-cell table:style-name="Таблица1.A3" office:value-type="string">
            <text:p text:style-name="P6">Дом <text:s/>культуры поселок Волошово. ул. Школьная д.10</text:p>
          </table:table-cell>
          <table:table-cell table:style-name="Таблица1.A2" office:value-type="string">
            <text:p text:style-name="P11"><text:span text:style-name="T5">Исаева А.Ю.- зав. постановочной части КДЦ «Селяночка»</text:span></text:p>
            <text:p text:style-name="P12"><text:span text:style-name="T5">Тел. 8 981 123-74-19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8">2</text:span></text:p>
          </table:table-cell>
          <table:table-cell table:style-name="Таблица1.A3" office:value-type="string">
            <text:p text:style-name="P9"><text:span text:style-name="T5">«Да здравствует классика!»- вечер посвященный любимым произведениям</text:span></text:p>
          </table:table-cell>
          <table:table-cell table:style-name="Таблица1.A3" office:value-type="string">
            <text:p text:style-name="Standard"><text:span text:style-name="T5"><text:s text:c="3"/>17 ноября в 16-00 час</text:span></text:p>
          </table:table-cell>
          <table:table-cell table:style-name="Таблица1.A3" office:value-type="string">
            <text:p text:style-name="P4"><text:span text:style-name="T5">Дом <text:s/>культуры поселок Волошово. ул. Школьная д.10</text:span></text:p>
            <text:p text:style-name="P4"><text:span text:style-name="T5">Библиотека</text:span></text:p>
          </table:table-cell>
          <table:table-cell table:style-name="Таблица1.A2" office:value-type="string">
            <text:p text:style-name="P12"><text:span text:style-name="T5">Леонтьева Ю.Г. Библиотекарь Волошовской сельской библиотеки</text:span></text:p>
            <text:p text:style-name="P12"><text:span text:style-name="T5">Тел.: 8 911 091-30-52</text:span></text:p>
          </table:table-cell>
        </table:table-row>
        <table:table-row table:style-name="Таблица1.1"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7">Конкурс детского рисунка « Свет матери — свет любви...»</text:p>
          </table:table-cell>
          <table:table-cell table:style-name="Таблица1.A3" office:value-type="string">
            <text:p text:style-name="Standard"><text:s text:c="4"/>25 <text:span text:style-name="T5">ноября в 16.00 часов </text:span></text:p>
          </table:table-cell>
          <table:table-cell table:style-name="Таблица1.A3" office:value-type="string">
            <text:p text:style-name="P4"><text:span text:style-name="T5">Дом <text:s/>культуры поселок Волошово. ул. Школьная д.10</text:span></text:p>
            <text:p text:style-name="P4"><text:span text:style-name="T5">Библиотека</text:span></text:p>
          </table:table-cell>
          <table:table-cell table:style-name="Таблица1.A2" office:value-type="string">
            <text:p text:style-name="P12"><text:span text:style-name="T5">Леонтьева Ю.Г. Библиотекарь Волошовской сельской библиотеки</text:span></text:p>
            <text:p text:style-name="P12"><text:span text:style-name="T5">Тел.: 8 911 091-30-52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8">3</text:span></text:p>
          </table:table-cell>
          <table:table-cell table:style-name="Таблица1.A3" office:value-type="string">
            <text:p text:style-name="P9"><text:span text:style-name="T5">«Моей любимой посвящаю....» праздничный концерт посвященный Дню Матери</text:span></text:p>
          </table:table-cell>
          <table:table-cell table:style-name="Таблица1.A3" office:value-type="string">
            <text:p text:style-name="P4"><text:span text:style-name="T5">26 ноября в 16.00 часов</text:span></text:p>
          </table:table-cell>
          <table:table-cell table:style-name="Таблица1.A3" office:value-type="string">
            <text:p text:style-name="P4"><text:span text:style-name="T5">Дом <text:s/>культуры поселок Волошово. ул. Школьная д.10</text:span></text:p>
          </table:table-cell>
          <table:table-cell table:style-name="Таблица1.A2" office:value-type="string">
            <text:p text:style-name="P12"><text:span text:style-name="T5">Леонтьева Ю.Г., Исаева А.Ю.- зав. постановочной части КДЦ, Библиотекарь Волошовской сельской библиотеки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8">4</text:span></text:p>
          </table:table-cell>
          <table:table-cell table:style-name="Таблица1.A3" office:value-type="string">
            <text:p text:style-name="P4"><text:span text:style-name="T5">Посиделки посвященные Дню матери, чтение стихов известных поэтов.</text:span></text:p>
          </table:table-cell>
          <table:table-cell table:style-name="Таблица1.A3" office:value-type="string">
            <text:p text:style-name="Standard"><text:span text:style-name="T5"><text:s text:c="3"/>25 ноября в 13.00 часов</text:span></text:p>
          </table:table-cell>
          <table:table-cell table:style-name="Таблица1.A3" office:value-type="string">
            <text:p text:style-name="P4"><text:span text:style-name="T5">Сяберская сельская <text:s/>библиотека, деревня Сяберо, Волошовского сельского поселения</text:span></text:p>
          </table:table-cell>
          <table:table-cell table:style-name="Таблица1.A2" office:value-type="string">
            <text:p text:style-name="P12"><text:span text:style-name="T5">Чижова Л.В. Библиотекарь Сяберской сельской библиотеки</text:span></text:p>
            <text:p text:style-name="P12"><text:span text:style-name="T5">8911 816 90 53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5">5</text:span></text:p>
          </table:table-cell>
          <table:table-cell table:style-name="Таблица1.A3" office:value-type="string">
            <text:p text:style-name="P4"><text:span text:style-name="T5">« Тепло души твоей....» концерт посвященный Дню Матери</text:span></text:p>
          </table:table-cell>
          <table:table-cell table:style-name="Таблица1.A3" office:value-type="string">
            <text:p text:style-name="Standard"><text:span text:style-name="T5"><text:s text:c="3"/>26 ноября <text:s/>в <text:s/>16.00 часов</text:span></text:p>
          </table:table-cell>
          <table:table-cell table:style-name="Таблица1.A3" office:value-type="string">
            <text:p text:style-name="P4"><text:span text:style-name="T5">Сабицкий сельский <text:s/>клуб, деревня Большие Сабицы, Волошовского сельского поселения</text:span></text:p>
          </table:table-cell>
          <table:table-cell table:style-name="Таблица1.A2" office:value-type="string">
            <text:p text:style-name="P3"><text:span text:style-name="T5">Злобина Т.Н. зав.Сабицким с. клубом</text:span></text:p>
            <text:p text:style-name="P3"><text:span text:style-name="T5">КДЦ «Селяночка»</text:span></text:p>
            <text:p text:style-name="P12"><text:span text:style-name="T5">Тел. 8 966 757-91-56</text:span></text:p>
          </table:table-cell>
        </table:table-row>
        <text:soft-page-break/>
        <table:table-row table:style-name="Таблица1.1">
          <table:table-cell table:style-name="Таблица1.A9" office:value-type="float" office:value="6">
            <text:p text:style-name="P12"><text:span text:style-name="T5">6</text:span></text:p>
          </table:table-cell>
          <table:table-cell table:style-name="Таблица1.A3" office:value-type="string">
            <text:p text:style-name="P4">Молодежные дискотеки</text:p>
            <text:p text:style-name="P4"><text:span text:style-name="T5"/></text:p>
          </table:table-cell>
          <table:table-cell table:style-name="Таблица1.A3" office:value-type="string">
            <text:p text:style-name="P4"><text:span text:style-name="T5">По субботам и праздничным дням</text:span></text:p>
            <text:p text:style-name="P4"><text:span text:style-name="T5">с 23-00 до 2-00 часов</text:span></text:p>
          </table:table-cell>
          <table:table-cell table:style-name="Таблица1.A3" office:value-type="string">
            <text:p text:style-name="P4"><text:span text:style-name="T5">Дом <text:s/>культуры поселок Волошово. ул. Школьная д.10</text:span></text:p>
          </table:table-cell>
          <table:table-cell table:style-name="Таблица1.A2" office:value-type="string">
            <text:p text:style-name="P11"><text:span text:style-name="T5">Исаева А.Ю.- зав. постановочной части КДЦ «Селяночка»</text:span></text:p>
            <text:p text:style-name="P11"><text:span text:style-name="T5">Тел. 8 981 123-74-19</text:span></text:p>
          </table:table-cell>
        </table:table-row>
        <table:table-row table:style-name="Таблица1.1">
          <table:table-cell table:style-name="Таблица1.A9" office:value-type="float" office:value="7">
            <text:p text:style-name="P12"><text:span text:style-name="T5">7</text:span></text:p>
          </table:table-cell>
          <table:table-cell table:style-name="Таблица1.A3" office:value-type="string">
            <text:p text:style-name="P4">Молодежные дискотеки</text:p>
            <text:p text:style-name="P4"><text:span text:style-name="T5"/></text:p>
          </table:table-cell>
          <table:table-cell table:style-name="Таблица1.A3" office:value-type="string">
            <text:p text:style-name="P4"><text:span text:style-name="T5">По субботам и праздничным дням</text:span></text:p>
            <text:p text:style-name="P4"><text:span text:style-name="T5">с 23-00 до 2-00 часов</text:span></text:p>
          </table:table-cell>
          <table:table-cell table:style-name="Таблица1.A3" office:value-type="string">
            <text:p text:style-name="P4"><text:span text:style-name="T5">Сабицкий сельский <text:s/>клуб, деревня Большие Сабицы, Волошовского сельского поселения</text:span></text:p>
          </table:table-cell>
          <table:table-cell table:style-name="Таблица1.A2" office:value-type="string">
            <text:p text:style-name="P3"><text:span text:style-name="T5">Злобина Т.Н. зав.Сабицким с. клубом</text:span></text:p>
            <text:p text:style-name="P3"><text:span text:style-name="T5">КДЦ «Селяночка»</text:span></text:p>
            <text:p text:style-name="P11"><text:span text:style-name="T5">Тел. 8 966 757-91-56</text:span></text:p>
          </table:table-cell>
        </table:table-row>
        <table:table-row table:style-name="Таблица1.1">
          <table:table-cell table:style-name="Таблица1.A9" office:value-type="float" office:value="8">
            <text:p text:style-name="P12"><text:span text:style-name="T5">8</text:span></text:p>
          </table:table-cell>
          <table:table-cell table:style-name="Таблица1.A3" office:value-type="string">
            <text:p text:style-name="P4">Детские дискотеки</text:p>
            <text:p text:style-name="P4"><text:span text:style-name="T5"/></text:p>
          </table:table-cell>
          <table:table-cell table:style-name="Таблица1.A3" office:value-type="string">
            <text:p text:style-name="P4"><text:span text:style-name="T5">По воскресным дням</text:span></text:p>
            <text:p text:style-name="P4"><text:span text:style-name="T5">в 18-00 до 21-00 часов</text:span></text:p>
          </table:table-cell>
          <table:table-cell table:style-name="Таблица1.A3" office:value-type="string">
            <text:p text:style-name="P4"><text:span text:style-name="T5">Сабицкий сельский <text:s/>клуб, деревня Большие Сабицы, Волошовского сельского поселения</text:span></text:p>
          </table:table-cell>
          <table:table-cell table:style-name="Таблица1.A2" office:value-type="string">
            <text:p text:style-name="P3"><text:span text:style-name="T5">Злобина Т.Н. зав.Сабицким с. клубом</text:span></text:p>
            <text:p text:style-name="P3"><text:span text:style-name="T5">КДЦ «Селяночка»</text:span></text:p>
            <text:p text:style-name="P11"><text:span text:style-name="T5">Тел. 8 966 757-91-56</text:span></text:p>
          </table:table-cell>
        </table:table-row>
        <table:table-row table:style-name="Таблица1.1">
          <table:table-cell table:style-name="Таблица1.A9" office:value-type="float" office:value="9">
            <text:p text:style-name="P12"><text:span text:style-name="T5">9</text:span></text:p>
          </table:table-cell>
          <table:table-cell table:style-name="Таблица1.A3" office:value-type="string">
            <text:p text:style-name="P4">Детские дискотеки</text:p>
            <text:p text:style-name="P4"><text:span text:style-name="T5"/></text:p>
          </table:table-cell>
          <table:table-cell table:style-name="Таблица1.A3" office:value-type="string">
            <text:p text:style-name="P4"><text:span text:style-name="T5">По воскресным дням</text:span></text:p>
            <text:p text:style-name="P4"><text:span text:style-name="T5">в 18-00 до 21-00 часов</text:span></text:p>
          </table:table-cell>
          <table:table-cell table:style-name="Таблица1.A3" office:value-type="string">
            <text:p text:style-name="P4"><text:span text:style-name="T5">Дом <text:s/>культуры поселок Волошово. ул. Школьная д.10</text:span></text:p>
          </table:table-cell>
          <table:table-cell table:style-name="Таблица1.A2" office:value-type="string">
            <text:p text:style-name="P11"><text:span text:style-name="T5">Исаева А.Ю.- зав. постановочной части КДЦ «Селяночка»</text:span></text:p>
            <text:p text:style-name="P11"><text:span text:style-name="T5">Тел. 8 981 123-74-19</text:span></text:p>
          </table:table-cell>
        </table:table-row>
      </table:table>
      <text:p text:style-name="P8"/>
      <text:p text:style-name="Table_20_Contents"><text:span text:style-name="T12"><text:s text:c="7"/>Директор КДЦ «Селяночка»: <text:s text:c="38"/>Кузнецова Н.В.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58cm" fo:margin-bottom="1.485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editing-cycles>6</meta:editing-cycles>
    <meta:creation-date>2016-07-29T10:08:00</meta:creation-date>
    <dc:date>2016-10-13T16:39:16.84</dc:date>
    <meta:editing-duration>PT1M23S</meta:editing-duration>
    <meta:generator>OpenOffice.org/3.4.1$Win32 OpenOffice.org_project/341m1$Build-9593</meta:generator>
    <meta:document-statistic meta:table-count="1" meta:image-count="0" meta:object-count="0" meta:page-count="2" meta:paragraph-count="82" meta:word-count="360" meta:character-count="2558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