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2b2cba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4pt" fo:font-weight="normal" officeooo:paragraph-rsid="0032b60c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4pt" fo:font-weight="normal" officeooo:rsid="00212dbe" officeooo:paragraph-rsid="00212dbe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eb49f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288f0d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2b60c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style:text-outline="false" style:text-line-through-style="none" style:text-line-through-type="none" fo:font-size="14pt" fo:font-style="normal" fo:text-shadow="none" style:text-underline-style="none" fo:font-weight="normal" officeooo:rsid="0022b6d4" officeooo:paragraph-rsid="0027f851" style:font-size-asian="14pt" style:font-style-asian="normal" style:font-weight-asian="normal" style:font-size-complex="14pt" style:font-weight-complex="normal" style:text-emphasize="none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style:text-outline="false" style:text-line-through-style="none" style:text-line-through-type="none" fo:font-size="14pt" fo:font-style="normal" fo:text-shadow="none" style:text-underline-style="none" fo:font-weight="normal" officeooo:paragraph-rsid="0032b60c" style:font-size-asian="14pt" style:font-style-asian="normal" style:font-weight-asian="normal" style:font-size-complex="14pt" style:font-weight-complex="normal" style:text-emphasize="none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fo:background-color="transparent">
        <style:background-image/>
      </style:paragraph-properties>
    </style:style>
    <style:style style:name="P27" style:family="paragraph" style:parent-style-name="Text_20_body">
      <style:paragraph-properties fo:margin-top="0cm" fo:margin-bottom="0.212cm" loext:contextual-spacing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text-outline="false" style:text-line-through-style="none" style:text-line-through-type="none" style:font-name="Franklin Gothic Medium" fo:font-size="14pt" fo:font-style="normal" fo:text-shadow="none" style:text-underline-style="none" fo:font-weight="normal" officeooo:rsid="00212dbe" officeooo:paragraph-rsid="00212dbe" style:font-size-asian="14pt" style:font-style-asian="normal" style:font-weight-asian="normal" style:font-size-complex="14pt" style:font-weight-complex="normal" style:text-emphasize="none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text-outline="false" style:text-line-through-style="none" style:text-line-through-type="none" style:font-name="MS Sans Serif" fo:font-size="8.5pt" fo:font-style="normal" fo:text-shadow="none" style:text-underline-style="none" fo:font-weight="bold" officeooo:rsid="00212dbe" officeooo:paragraph-rsid="00212dbe" style:font-size-asian="8.5pt" style:font-style-asian="normal" style:font-weight-asian="bold" style:text-emphasize="none"/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text-outline="false" style:text-line-through-style="none" style:text-line-through-type="none" fo:font-size="14pt" fo:font-style="normal" fo:text-shadow="none" style:text-underline-style="none" fo:font-weight="normal" officeooo:rsid="00212dbe" officeooo:paragraph-rsid="00212dbe" style:font-size-asian="14pt" style:font-style-asian="normal" style:font-weight-asian="normal" style:font-size-complex="14pt" style:font-weight-complex="normal" style:text-emphasize="none"/>
    </style:style>
    <style:style style:name="P34" style:family="paragraph" style:parent-style-name="Style3">
      <style:paragraph-properties fo:margin-left="0cm" fo:margin-right="0cm" fo:line-height="100%" fo:text-align="justify" style:justify-single-word="false" fo:orphans="2" fo:widows="2" fo:text-indent="0.49cm" style:auto-text-indent="false">
        <style:tab-stops>
          <style:tab-stop style:position="0.889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Text_20_body">
      <style:text-properties fo:font-size="14pt" officeooo:paragraph-rsid="0022b6d4" style:font-size-asian="14pt" style:font-size-complex="14pt"/>
    </style:style>
    <style:style style:name="P36" style:family="paragraph" style:parent-style-name="Text_20_body">
      <style:text-properties fo:font-size="14pt" officeooo:paragraph-rsid="00240d09" style:font-size-asian="14pt" style:font-size-complex="14pt"/>
    </style:style>
    <style:style style:name="P3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04f5" style:font-size-asian="14pt" style:font-size-complex="14pt"/>
    </style:style>
    <style:style style:name="T3" style:family="text">
      <style:text-properties fo:font-size="14pt" officeooo:rsid="00288f0d" style:font-size-asian="14pt" style:font-size-complex="14pt"/>
    </style:style>
    <style:style style:name="T4" style:family="text">
      <style:text-properties fo:font-size="14pt" officeooo:rsid="0029b9c3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normal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anguage="en" fo:country="US" fo:font-style="italic" style:text-underline-style="solid" style:text-underline-width="auto" style:text-underline-color="font-color" style:font-size-asian="14pt" style:font-style-asian="italic" style:font-size-complex="14pt"/>
    </style:style>
    <style:style style:name="T1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12dbe" style:font-weight-asian="bold" style:font-weight-complex="bold"/>
    </style:style>
    <style:style style:name="T21" style:family="text">
      <style:text-properties fo:font-weight="bold" officeooo:rsid="0022b6d4" style:font-weight-asian="bold" style:font-weight-complex="bold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4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27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1d04f5" style:font-size-asian="14pt" style:font-style-asian="normal" style:font-weight-asian="normal" style:font-size-complex="14pt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288f0d" style:font-size-asian="14pt" style:font-style-asian="normal" style:font-weight-asian="normal" style:font-size-complex="14pt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302c07" style:font-size-asian="14pt" style:font-style-asian="normal" style:font-weight-asian="normal" style:font-size-complex="14pt" style:font-weight-complex="normal" style:text-emphasize="none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33" style:family="text">
      <style:text-properties style:text-outline="false" style:text-line-through-style="none" style:text-line-through-type="none" fo:font-size="14pt" fo:font-style="normal" fo:text-shadow="none" style:text-underline-style="none" fo:font-weight="normal" officeooo:rsid="001d04f5" style:font-size-asian="14pt" style:font-style-asian="normal" style:font-weight-asian="normal" style:font-size-complex="14pt" style:font-weight-complex="normal" style:text-emphasize="none"/>
    </style:style>
    <style:style style:name="T34" style:family="text">
      <style:text-properties style:text-outline="false" style:text-line-through-style="none" style:text-line-through-type="none" fo:font-size="14pt" fo:font-style="normal" fo:text-shadow="none" style:text-underline-style="none" fo:font-weight="normal" officeooo:rsid="001dc7ff" style:font-size-asian="14pt" style:font-style-asian="normal" style:font-weight-asian="normal" style:font-size-complex="14pt" style:font-weight-complex="normal" style:text-emphasize="none"/>
    </style:style>
    <style:style style:name="T35" style:family="text">
      <style:text-properties style:text-outline="false" style:text-line-through-style="none" style:text-line-through-type="none" fo:font-size="14pt" fo:font-style="normal" fo:text-shadow="none" style:text-underline-style="none" fo:font-weight="normal" officeooo:rsid="0031ae49" style:font-size-asian="14pt" style:font-style-asian="normal" style:font-weight-asian="normal" style:font-size-complex="14pt" style:font-weight-complex="normal" style:text-emphasize="none"/>
    </style:style>
    <style:style style:name="T36" style:family="text">
      <style:text-properties style:text-outline="false" style:text-line-through-style="none" style:text-line-through-type="none" fo:font-size="14pt" fo:font-style="normal" fo:text-shadow="none" style:text-underline-style="none" fo:font-weight="normal" officeooo:rsid="0022b6d4" style:font-size-asian="14pt" style:font-style-asian="normal" style:font-weight-asian="normal" style:font-size-complex="14pt" style:font-weight-complex="normal" style:text-emphasize="none"/>
    </style:style>
    <style:style style:name="T37" style:family="text">
      <style:text-properties style:text-outline="false" style:text-line-through-style="none" style:text-line-through-type="none" fo:font-size="14pt" fo:font-style="normal" fo:text-shadow="none" style:text-underline-style="none" fo:font-weight="normal" officeooo:rsid="00264f44" style:font-size-asian="14pt" style:font-style-asian="normal" style:font-weight-asian="normal" style:font-size-complex="14pt" style:font-weight-complex="normal" style:text-emphasize="none"/>
    </style:style>
    <style:style style:name="T38" style:family="text">
      <style:text-properties style:text-outline="false" style:text-line-through-style="none" style:text-line-through-type="none" fo:font-size="14pt" fo:font-style="normal" fo:text-shadow="none" style:text-underline-style="none" fo:font-weight="bold" officeooo:rsid="0022b6d4" style:font-size-asian="14pt" style:font-style-asian="normal" style:font-weight-asian="bold" style:font-size-complex="14pt" style:font-weight-complex="bold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22b6d4" style:font-style-asian="normal" style:font-weight-asian="normal" style:font-weight-complex="normal" style:text-emphasize="none"/>
    </style:style>
    <style:style style:name="T41" style:family="text">
      <style:text-properties style:text-outline="false" style:text-line-through-style="none" style:text-line-through-type="none" fo:language="en" fo:country="US" fo:font-style="italic" fo:text-shadow="none" style:text-underline-style="none" fo:font-weight="normal" officeooo:rsid="00212dbe" style:font-style-asian="italic" style:font-weight-asian="normal" style:font-style-complex="italic" style:font-weight-complex="normal" style:text-emphasize="none"/>
    </style:style>
    <style:style style:name="T42" style:family="text">
      <style:text-properties style:text-outline="false" style:text-line-through-style="none" style:text-line-through-type="none" style:font-name="Franklin Gothic Medium" fo:font-style="italic" fo:text-shadow="none" style:text-underline-style="none" fo:font-weight="normal" officeooo:rsid="00212dbe" style:font-style-asian="italic" style:font-weight-asian="normal" style:font-style-complex="italic" style:font-weight-complex="normal" style:text-emphasize="none"/>
    </style:style>
    <style:style style:name="T43" style:family="text">
      <style:text-properties style:text-outline="false" style:text-line-through-style="none" style:text-line-through-type="none" fo:font-style="italic" fo:text-shadow="none" style:text-underline-style="none" fo:font-weight="normal" officeooo:rsid="00212dbe" style:font-style-asian="italic" style:font-weight-asian="normal" style:font-style-complex="italic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italic" fo:text-shadow="none" style:text-underline-style="none" fo:font-weight="normal" officeooo:rsid="0022b6d4" style:font-style-asian="italic" style:font-weight-asian="normal" style:font-style-complex="italic" style:font-weight-complex="normal" style:text-emphasize="none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color="#800000" fo:font-weight="bold" style:font-weight-asian="bold" style:font-weight-complex="bold"/>
    </style:style>
    <style:style style:name="T49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50" style:family="text">
      <style:text-properties fo:language="ru" fo:country="RU" fo:font-weight="bold" style:font-weight-asian="bold" style:font-weight-complex="bold"/>
    </style:style>
    <style:style style:name="T51" style:family="text">
      <style:text-properties fo:language="ru" fo:country="RU" fo:background-color="transparent" loext:char-shading-value="0"/>
    </style:style>
    <style:style style:name="T52" style:family="text">
      <style:text-properties fo:language="ru" fo:country="RU" officeooo:rsid="0032b60c" fo:background-color="transparent" loext:char-shading-value="0"/>
    </style:style>
    <style:style style:name="T53" style:family="text">
      <style:text-properties officeooo:rsid="00212dbe"/>
    </style:style>
    <style:style style:name="T54" style:family="text">
      <style:text-properties officeooo:rsid="0022b6d4"/>
    </style:style>
    <style:style style:name="T55" style:family="text">
      <style:text-properties officeooo:rsid="00288f0d"/>
    </style:style>
    <style:style style:name="T56" style:family="text">
      <style:text-properties officeooo:rsid="0029b9c3"/>
    </style:style>
    <style:style style:name="T57" style:family="text">
      <style:text-properties officeooo:rsid="0030f1a9"/>
    </style:style>
    <style:style style:name="T58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59" style:family="text">
      <style:text-properties fo:font-variant="normal" fo:text-transform="none" fo:color="#000000" style:font-name="Times New Roman1" fo:font-size="14pt" fo:letter-spacing="normal" fo:font-style="normal" fo:font-weight="normal" officeooo:rsid="0031d1aa"/>
    </style:style>
    <style:style style:name="T60" style:family="text">
      <style:text-properties officeooo:rsid="00362ff0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3761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ПОЯСНИТЕЛЬНАЯ ЗАПИСКА</text:p>
      <text:p text:style-name="P2">к <text:s/>решени<text:span text:style-name="T62">ю </text:span>совета депутатов Волошовского сельского поселения от <text:span text:style-name="T62">26 </text:span><text:s/>мая 2020г. <text:span text:style-name="T62">№ 149</text:span> <text:s text:c="3"/>«О внесении изменений и дополнений в решение совета депутатов Волошовского сельского поселения Лужского муниципального района Ленинградской области от 26 декабря 2019 года № 127 «О бюджете Волошовского сельского поселения Лужского муниципального района Ленинградской области на 2020 год и на плановый период 2021 и 2022 годов»</text:p>
      <text:p text:style-name="P2"/>
      <text:p text:style-name="P10">На основании уведомления № 3435 от 10.04.2020г. <text:s/>в решение совета депутатов Волошовского сельского поселения № 127 от 26.12.2019 года «О бюджете Волошовского сельского поселения Лужского муниципального района Ленинградской области на 2020 год и на плановый период 2021 и 2022 годов» необходимо внести следующие изменения и дополнения:</text:p>
      <text:p text:style-name="P14">УВЕЛИЧИТЬ ПРОГНОЗИРУЕМЫЕ ДОХОДЫ </text:p>
      <text:p text:style-name="P11"><text:s/>на 2020 год на 789 500,00 руб. в том числе:</text:p>
      <text:p text:style-name="P12"/>
      <text:p text:style-name="P9"><text:span text:style-name="T22">по КБК 002 2 02 20 21 6 00 0 000 150 </text:span><text:span text:style-name="T1">на 789100,00 руб. (согласно уведомления № 3435 от 10.04.2020г.)</text:span></text:p>
      <text:p text:style-name="P9"><text:span text:style-name="T22">по КБК 002 2 07 05 02 0 10 0 000 150 </text:span><text:span text:style-name="T1">на 400,00 руб. </text:span><text:span text:style-name="T32">финансов</text:span><text:span text:style-name="T33">ое</text:span><text:span text:style-name="T32"> </text:span><text:span text:style-name="T33">участие граждан</text:span><text:span text:style-name="T32">)</text:span><text:span text:style-name="T26"> </text:span><text:span text:style-name="T27">на реализацию областного закона от 15 января 2018 года № 3-оз "О содействии участию населения в осуществлении местного самоуправления в иных формах на территориях административных центров муниципальных образований Ленинградской области"( статья 5, пункт 1) и на реализацию областного закона от 28.12.2018 №147-оз "О старостах сельских населенных пунктов Ленинградской области и содействии участию населения в осуществлении местного самоуправления в иных формах на частях территорий муниципальных образований Ленинградской области" (Постановление правительства ЛО от 1</text:span><text:span text:style-name="T28">9</text:span><text:span text:style-name="T27">.03.2019 года № 1</text:span><text:span text:style-name="T28">33</text:span><text:span text:style-name="T27">); </text:span></text:p>
      <text:p text:style-name="P13"/>
      <text:p text:style-name="P9"/>
      <text:p text:style-name="P15">УВЕЛИЧИТЬ ПРОГНОЗИРУЕМЫЕ РАСХОДЫ </text:p>
      <text:p text:style-name="P20"><text:span text:style-name="T9">НА 2020 год</text:span><text:span text:style-name="T8"> </text:span><text:span text:style-name="T9">на 1 195 909</text:span><text:span text:style-name="T24">,80</text:span><text:span text:style-name="T23"> <text:s/>руб</text:span><text:span text:style-name="T9">., в том числе:</text:span></text:p>
      <text:p text:style-name="P20"><text:span text:style-name="T11">УВЕЛИЧИТЬ <text:s/>расходы по бюджетополучателю Администрация Волошовского сельского поселения Лужского муниципального района Ленинградской области на <text:s/>882 559</text:span><text:span text:style-name="T24">,80</text:span><text:span text:style-name="T23"> <text:s/>руб</text:span><text:span text:style-name="T11">., в том числе: </text:span></text:p>
      <text:p text:style-name="P3">По разделу 0100 - ОБЩЕГОСУДАРСТВЕННЫЕ ВОПРОСЫ</text:p>
      <text:p text:style-name="P7"/>
      <text:p text:style-name="P4">01<text:span text:style-name="T56">04</text:span> (функционирование местных администраций) увеличить на 100 000,00 руб., в том числе:</text:p>
      <text:p text:style-name="P7"/>
      <text:p text:style-name="P20"/>
      <text:p text:style-name="P20"><text:soft-page-break/><text:span text:style-name="T1">КЦСР 9</text:span><text:span text:style-name="T4">8</text:span><text:span text:style-name="T1"> </text:span><text:span text:style-name="T4">3</text:span><text:span text:style-name="T1"> 00 00</text:span><text:span text:style-name="T4">120</text:span><text:span text:style-name="T1"> КВР </text:span><text:span text:style-name="T4">853</text:span><text:span text:style-name="T1"> КОСГУ </text:span><text:span text:style-name="T4">295</text:span><text:span text:style-name="T1"> увеличить на 100 000,00 руб. (</text:span><text:span text:style-name="T47"> исполнение представления к муниципальному образованию по устранению выявленных нарушений</text:span><text:span text:style-name="T1">).</text:span></text:p>
      <text:p text:style-name="P34">По разделу 0300 «Национальная безопасность и правоохра­нительная деятельность» </text:p>
      <text:p text:style-name="P20"><text:span text:style-name="T6"><text:s/>По подразделу 0314 Другие вопросы в области национальной безопасности и правоохранительной деятельности </text:span><text:span text:style-name="T14">увеличить на</text:span><text:span text:style-name="T6"> 82 622,00 </text:span><text:span text:style-name="T14">рублей в том числе:</text:span></text:p>
      <text:p text:style-name="P22"><text:span text:style-name="T12">КЦСР 10 5 01 </text:span><text:span text:style-name="T17">S4770</text:span><text:span text:style-name="T12"> КВР 244 КОСГУ 310 </text:span><text:span text:style-name="T1">увеличить <text:s/>на 82 622,00 руб. ( на расходы на приобретение пожарной мотопомпы); по данной строке произошло увеличение в том числе на сумму 200,00 рублей за счет финансовог</text:span><text:span text:style-name="T2">о</text:span><text:span text:style-name="T1"> </text:span><text:span text:style-name="T2">участия граждан</text:span><text:span text:style-name="T1">. </text:span><text:span text:style-name="T3">После внесения изменений в бюджет будет заключено дополнительное соглашение с комитетом</text:span><text:span text:style-name="T55"> МСУ по реализации </text:span><text:span text:style-name="T29">областно</text:span><text:span text:style-name="T30">го</text:span><text:span text:style-name="T29"> закону от 28.12.2018 №147-оз "О старостах сельских населенных пунктов Ленинградской области и содействии участию населения в осуществлении местного самоуправления в иных формах на частях территорий муниципальных образований Ленинградской области"; </text:span></text:p>
      <text:p text:style-name="P8">По разделу 04 00 <text:s/>- НАЦИОНАЛЬНАЯ ЭКОНОМИКА</text:p>
      <text:p text:style-name="P6"><text:span text:style-name="T19">По подразделу 0409 — «Дорожное хозяйство» <text:s/>увеличить на 659 708,</text:span><text:span text:style-name="T31">00</text:span><text:span text:style-name="T48"> </text:span><text:span text:style-name="T19"><text:s/>рублей</text:span></text:p>
      <text:p text:style-name="P6"/>
      <text:p text:style-name="P16">КЦСР 10 3 01 01650 КВР 244 КОСГУ 225 увеличить <text:s/>на 65<text:span text:style-name="T57">6</text:span> 385,00 руб. (на ремонт автомобильной дороги в дер. Усадище; Локальная смета №2 )</text:p>
      <text:p text:style-name="P17">КЦСР 10 3 01 01150 КВР 244 КОСГУ 226 увеличить <text:s/>на <text:span text:style-name="T51">3 </text:span><text:span text:style-name="T52">150</text:span><text:span text:style-name="T51">,</text:span><text:span text:style-name="T52">59</text:span><text:span text:style-name="T61"> руб.</text:span></text:p>
      <text:p text:style-name="P16">(на <text:span text:style-name="T60">паспортизацию автомобильных дорог</text:span>)</text:p>
      <text:p text:style-name="P16"/>
      <text:p text:style-name="P38">По разделу 0500 <text:s/>- ЖИЛИЩНО-КОММУНАЛЬНОЕ ХОЗЯЙСТВО</text:p>
      <text:p text:style-name="P38">По подразделу 0503 - «Благоустройство» на 40 402,21 руб.</text:p>
      <text:p text:style-name="P21"><text:span text:style-name="T14">КЦСР 10 6 01 </text:span><text:span text:style-name="T16">S</text:span><text:span text:style-name="T18">4310</text:span><text:span text:style-name="T14"> КВР 244 КОСГУ 226 увеличить <text:s/>на 40 202,21 руб. (на оценку эффективности выполненных работ по уничтожению борщевика Сосновского)</text:span></text:p>
      <text:p text:style-name="P20"><text:span text:style-name="T14">КЦСР 10 5 01 </text:span><text:span text:style-name="T16">S</text:span><text:span text:style-name="T18">4660</text:span><text:span text:style-name="T14"> КВР 244 КОСГУ 346 увеличить <text:s/>на 200,00 руб.(</text:span><text:span text:style-name="T32">Расходы на реализацию областного закона от 15 января 2018 года № 3-оз «О содействии участию населения в осуществлении местного самоуправления в иных формах на территориях административных центров муниципальных образований Ленинградской области», </text:span><text:span text:style-name="T35">приобретение перчаток,</text:span><text:span text:style-name="T32"> финансов</text:span><text:span text:style-name="T33">ое</text:span><text:span text:style-name="T32"> </text:span><text:span text:style-name="T33">участие граждан</text:span><text:span text:style-name="T32">).</text:span><text:span text:style-name="T34">Данная сумма не входит в общую сумму по Дополнительному соглашению о предоставлении субсидии с Комитетом МСУ № 3/124-1 от 12.05.2020г.</text:span></text:p>
      <text:p text:style-name="P16"/>
      <text:p text:style-name="P20"><text:soft-page-break/><text:span text:style-name="T14"><text:s/></text:span><text:span text:style-name="T13">УВЕЛИЧИТЬ расходы по бюджетополучателю Культурно-досуговый центр «Селяночка» на 162 800,00 </text:span><text:span text:style-name="T7"><text:s/></text:span><text:span text:style-name="T13">рубль, в том числе:</text:span></text:p>
      <text:p text:style-name="P3"/>
      <text:p text:style-name="P3">По разделу 0800 <text:s/>- КУЛЬТУРА, КИНЕМАТОГРАФИЯ</text:p>
      <text:p text:style-name="P6"><text:span text:style-name="T1">Подраздел </text:span><text:span text:style-name="T5">0801 </text:span><text:span text:style-name="T1">(культура) увеличить на </text:span><text:span text:style-name="T5">313 350,00 </text:span><text:span text:style-name="T1">руб., в том числе:</text:span></text:p>
      <text:p text:style-name="P1"/>
      <text:p text:style-name="P1">КЦСР 10 1 01 00200 КВР 242 КОСГУ 226 увеличить на 2 600 руб. (расходы на приобретение <text:s/>неисключительных прав на программное обеспечение);</text:p>
      <text:p text:style-name="P1">КЦСР 10 1 01 00200 КВР 244 КОСГУ 226 увеличить на 283 750,00 руб. (расходы на обеспечение пропускного режима в Домах культуры поселка Волошово, Сабицком сельском клубе и Сабицкой библиотеке в деревне Большие Сабицы, Сяберской сельской библиотеки; так же на противопожарные мероприятия);</text:p>
      <text:p text:style-name="P1">КЦСР 10 1 01 00200 КВР 244 КОСГУ 346 увеличить на 27 000 руб. (расходы на приобретение тактильных направляющих полос и других необходимых материалов для создания условий инвалидам)</text:p>
      <text:p text:style-name="P16"/>
      <text:p text:style-name="P15">УМЕНЬШИТЬ ПРОГНОЗИРУЕМЫЕ РАСХОДЫ</text:p>
      <text:p text:style-name="P26"><text:span text:style-name="T9">НА 2020 год</text:span><text:span text:style-name="T8"> </text:span><text:span text:style-name="T9">на <text:s/></text:span><text:span text:style-name="T10">1 195 509,80 </text:span><text:span text:style-name="T9"><text:s/>руб., в том числе:</text:span></text:p>
      <text:p text:style-name="P19">УМЕНЬШИТЬ <text:s/>расходы по бюджетополучателю Администрация Волошовского сельского поселения Лужского муниципального района Ленинградской области на 1 003 064,79 <text:s text:c="2"/>руб., в том числе:</text:p>
      <text:p text:style-name="P6"/>
      <text:p text:style-name="P5">По разделу 04 00 <text:s/>- НАЦИОНАЛЬНАЯ ЭКОНОМИКА</text:p>
      <text:p text:style-name="P6"><text:span text:style-name="T6">По подразделу 0409 — «Дорожное хозяйство» <text:s/>увеличить на 659 708</text:span><text:span text:style-name="T25"> 00</text:span><text:span text:style-name="T49"> </text:span><text:span text:style-name="T6"><text:s/>рублей</text:span></text:p>
      <text:p text:style-name="P1"/>
      <text:p text:style-name="P20"><text:span text:style-name="T14">КЦСР 10 5 01 </text:span><text:span text:style-name="T16">S4770</text:span><text:span text:style-name="T14"> КВР 244 КОСГУ 22</text:span><text:span text:style-name="T16">5</text:span><text:span text:style-name="T14"> уменьшить <text:s/>на </text:span><text:span text:style-name="T16">656 385</text:span><text:span text:style-name="T14">,00 руб.</text:span><text:span text:style-name="T16">(</text:span><text:span text:style-name="T18">уменьшить софинансирование по 147- ОЗ, на ремонт автомобильной дороги в деревне Усадище);</text:span></text:p>
      <text:p text:style-name="P20"><text:span text:style-name="T18">КЦСР 10 5 01 S4660 КВР 244 КОСГУ 22</text:span><text:span text:style-name="T16">5</text:span><text:span text:style-name="T18"> уменьшить <text:s/>на 3 323,00 руб.</text:span><text:span text:style-name="T16">(</text:span><text:span text:style-name="T18">уменьшить софинансирование по 3- ОЗ);</text:span></text:p>
      <text:p text:style-name="P37">По разделу 0500 <text:s/>- ЖИЛИЩНО-КОММУНАЛЬНОЕ ХОЗЯЙСТВО на 343 356,79 руб.</text:p>
      <text:p text:style-name="P37">По подразделу 0501 ЖИЛИЩНОЕ ХОЗЯЙСТВО- на 191 253,17 руб.</text:p>
      <text:p text:style-name="P27">10 2 07 02310 244 225 – уменьшить на 151 253,17 <text:s/>руб. на взносы в фонд капитального ремонта в связи с перерасчетом </text:p>
      <text:p text:style-name="P27">10 2 08 01510 244 225 – уменьшить на 40 000,00 <text:s/>руб. (на ремонт жилищного фонда)</text:p>
      <text:p text:style-name="P28">По подразделу 0503 «Благоустройство»- на 152 103,62 руб.</text:p>
      <text:p text:style-name="P20"><text:soft-page-break/><text:span text:style-name="T14">КЦСР 10 6 01 </text:span><text:span text:style-name="T16">S</text:span><text:span text:style-name="T18">4310</text:span><text:span text:style-name="T14"> КВР 244 КОСГУ 225 уменьшить <text:s/>на 69 681,62 руб. (на <text:s/>выполнение работ по уничтожению борщевика Сосновского)</text:span></text:p>
      <text:p text:style-name="P20"><text:span text:style-name="T14">КЦСР 10 5 01 </text:span><text:span text:style-name="T18">S4770</text:span><text:span text:style-name="T14"> КВР 244 КОСГУ 310 уменьшить <text:s/>на 82422,00 руб.</text:span></text:p>
      <text:p text:style-name="P23"><text:span text:style-name="T14">(</text:span><text:span text:style-name="T32">Расходы на реализацию областного закона от 28.12.2018 № 147-оз "О старостах сельских населенных пунктов Ленинградской области и содействии участию населения в осуществлении местного самоуправления в иных формах на частях территорий муниципальных образований Ленинградской области», на приобретение пожарной мотопомпы в связи с отнесением данных расходов по функциональному классификатору расходов к «Другим вопросам в области национальной безопасности и правоохранительной деятельности» )</text:span></text:p>
      <text:p text:style-name="P25"/>
      <text:p text:style-name="P3">По разделу 0800 <text:s/>- КУЛЬТУРА, КИНЕМАТОГРАФИЯ</text:p>
      <text:p text:style-name="P6"><text:span text:style-name="T1">Подраздел </text:span><text:span text:style-name="T5">0801 </text:span><text:span text:style-name="T1">(культура) уменьшить на </text:span><text:span text:style-name="T6">192 445</text:span><text:span text:style-name="T5">,01 </text:span><text:span text:style-name="T1">руб., в том числе:</text:span></text:p>
      <text:p text:style-name="P1"/>
      <text:p text:style-name="P1">КЦСР 10 1 04 01720 КВР 242 КОСГУ 246 уменьшить на 50 000,00 руб. (расходы на подготовку к праздничным мероприятиям);</text:p>
      <text:p text:style-name="P6"><text:span text:style-name="T1">КЦСР 10 1 01 00200 КВР 111 КОСГУ 211 уменьшить на 97 445,01 руб. (расходы на ФОТ работников культуры, так как изначально было ошибочно запланировано</text:span><text:span text:style-name="T15">;</text:span></text:p>
      <text:p text:style-name="P16">КЦСР 10 1 01 00200 КВР 244 КОСГУ 343 уменьшить на 45 000 руб. (расходы на приобретение бензина для автомобиля КДЦ «Селяночка», так как в текущем году поездок осуществляется меньше, чем планировалось ).</text:p>
      <text:p text:style-name="P29">15 апреля 2020 года были внесены изменения в сводную бюджетную роспись бюджета Волошовского сельского поселения в соответствии с решениями руководителя финансового органа без внесения изменений в решение Совета депутатов № 127 от 26.12.2019г. в соответствии с п. 3 ст. 217 Бюджетного кодекса Российской Федерации и статьей 27 решения Совета депутатов Волошовского сельского поселения от 18 октября 2012 г. № 178 «Об утверждении Положения о бюджетном процессе в Волошовском <text:s/>сельском поселении Лужского муниципального района Ленинградской области» на основании пункта 8 статьи 217 Бюджетного кодекса Российской Федерации:</text:p>
      <text:p text:style-name="P8">По разделу 04 00 <text:s/>- НАЦИОНАЛЬНАЯ ЭКОНОМИКА</text:p>
      <text:p text:style-name="P6"><text:span text:style-name="T19">По подразделу 0409 — «Дорожное хозяйство» <text:s/>увеличи</text:span><text:span text:style-name="T50">ли</text:span><text:span text:style-name="T19"> на 789 100,</text:span><text:span text:style-name="T31">00</text:span><text:span text:style-name="T48"> </text:span><text:span text:style-name="T19"><text:s/>рублей</text:span></text:p>
      <text:p text:style-name="P6"/>
      <text:p text:style-name="P30"><text:span text:style-name="T14">КЦСР 10 3 03 </text:span><text:span text:style-name="T16">S0140</text:span><text:span text:style-name="T14"> КВР 244 КОСГУ 225 увеличить <text:s/>на </text:span><text:span text:style-name="T16">789 100</text:span><text:span text:style-name="T14">,00 руб. (на ремонт автомобильной дороги в дер. Бередниково; Локальная смета №1 )</text:span></text:p>
      <text:p text:style-name="P16"/>
      <text:p text:style-name="P18"><text:soft-page-break/><text:tab/>Расшифровка бюджета по р<text:span text:style-name="T39">асходам на реализацию областного закона от 15 января 2018 года № 3-оз «О содействии участию населения в осуществлении местного самоуправления в иных формах на территориях административных центров муниципальных образований Ленинградской области» :</text:span></text:p>
      <text:p text:style-name="P36"><text:span text:style-name="T43">КФСР 0409 КЦСР 10 5 01 </text:span><text:span text:style-name="T41">S4660</text:span><text:span text:style-name="T43"> КВР 244 КОСГУ 225</text:span><text:span text:style-name="T42"> </text:span><text:span text:style-name="T46">КВСР 002 <text:s/>Доп. ФК 000 <text:s/>Доп. ЭК 891 Доп. КР 000 <text:s/>Код цели 1077 КВФО 1 </text:span>—<text:span text:style-name="T19"> </text:span><text:span text:style-name="T20">973 527,00</text:span><text:span text:style-name="T53"> рублей в том числе средств поселения — 48 677,00 рублей, региональных средств — 924 850,00 рубля - устройство асфальтобетонного покрытия дворовых территорий у д.14, 17, 18 по ул. Школьная, пос. Волошово;</text:span></text:p>
      <text:p text:style-name="P35"><text:span text:style-name="T43">КФСР 0503 КЦСР 10 5 01 </text:span><text:span text:style-name="T41">S4660</text:span><text:span text:style-name="T43"> КВР 244 КОСГУ 225</text:span><text:span text:style-name="T42"> </text:span><text:span text:style-name="T45">КВСР 002 <text:s/>Доп. ФК 000 <text:s/>Доп. ЭК 891 Доп. КР 000 <text:s/>Код цели 1077 КВФО 1 </text:span>— <text:span text:style-name="T20">151 294,00</text:span><text:span text:style-name="T53"> рублей в том числе средств поселения — 7 591,59 рублей, региональных средств — 143 702,41 рубля- спил и вывоз угрожающих деревьев по ул. Северная, Новая, Южная, Школьная, пос. Волошово ;</text:span></text:p>
      <text:p text:style-name="P35"><text:span text:style-name="T43">КФСР 0409 КЦСР 10 5 01 </text:span><text:span text:style-name="T41">S4660</text:span><text:span text:style-name="T43"> КВР 244 КОСГУ </text:span><text:span text:style-name="T44">346</text:span><text:span text:style-name="T42"> </text:span><text:span text:style-name="T45">КВСР 002 <text:s/>Доп. ФК 000 <text:s/>Доп. ЭК 891 Доп. КР 000 <text:s/>Код цели 1077 КВФО 1 </text:span>— <text:span text:style-name="T21">200,00</text:span><text:span text:style-name="T54"> рублей - <text:s/></text:span><text:span text:style-name="T40">финансовое участие граждан</text:span></text:p>
      <text:p text:style-name="P22"><text:span text:style-name="T36">Общая сумма по составляет </text:span><text:span text:style-name="T38">1 124 821.00</text:span><text:span text:style-name="T36"> рублей, </text:span><text:span text:style-name="T37">в том числе 56 441,00 рублей, </text:span><text:span text:style-name="T36">в данную сумму не входит финансовое участие граждан в размере 200,00 рублей. </text:span><text:span text:style-name="T34">Дополнительному соглашению о предоставлении субсидии с Комитетом МСУ № 3/124-1 от 12.05.2020г. </text:span><text:span text:style-name="T36">Составляет </text:span><text:span text:style-name="T38">1 124 821,00</text:span><text:span text:style-name="T36"> рублей, </text:span><text:span text:style-name="T37">в том числе 56 441,00 рублей, </text:span><text:span text:style-name="T36">в данную сумму не входит финансовое участие граждан в размере 200,00 рублей,</text:span><text:span text:style-name="T58"> </text:span><text:span text:style-name="T59">так как она</text:span><text:span text:style-name="T58"> не входит в цену контракта.</text:span> </text:p>
      <text:p text:style-name="P24"/>
      <text:p text:style-name="P31"/>
      <text:p text:style-name="P32"/>
      <text:p text:style-name="P32"/>
      <text:p text:style-name="P32"/>
      <text:p text:style-name="P32"/>
      <text:p text:style-name="P33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18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Заголовок6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Заголовок1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Заголовок1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Заголовок1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Заголовок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Заголовок6" style:family="paragraph" style:parent-style-name="Заголовок5" style:next-style-name="Text_20_body"/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Заголовок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Заголовок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Заголовок2" style:family="paragraph" style:parent-style-name="Заголовок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Заголовок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yle3" style:family="paragraph" style:parent-style-name="Standard">
      <style:paragraph-properties fo:line-height="0.305cm" fo:text-align="center" style:justify-single-word="false" fo:orphans="0" fo:widows="0"/>
      <style:text-properties fo:color="#00000a"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Title" style:family="paragraph" style:parent-style-name="Heading" style:class="chapter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language-asian="zh" style:country-asian="C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5-16T09:44:00</meta:creation-date>
    <dc:date>2020-06-01T15:55:51.979000000</dc:date>
    <meta:print-date>2020-03-17T10:22:00</meta:print-date>
    <meta:editing-cycles>70</meta:editing-cycles>
    <meta:editing-duration>PT19H43M4S</meta:editing-duration>
    <meta:generator>LibreOffice/4.3.2.2$Windows_x86 LibreOffice_project/edfb5295ba211bd31ad47d0bad0118690f76407d</meta:generator>
    <meta:document-statistic meta:table-count="0" meta:image-count="0" meta:object-count="0" meta:page-count="5" meta:paragraph-count="60" meta:word-count="1433" meta:character-count="9545" meta:non-whitespace-character-count="8094"/>
  </office:meta>
</office:document-meta>
</file>