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line-height="115%"/>
      <style:text-properties fo:color="#454141" officeooo:paragraph-rsid="00180183"/>
    </style:style>
    <style:style style:name="P2" style:family="paragraph" style:parent-style-name="No_20_Spacing">
      <style:paragraph-properties fo:text-align="justify" style:justify-single-word="false"/>
      <style:text-properties style:font-name="Times New Roman" fo:font-size="12pt" officeooo:paragraph-rsid="00180183" style:font-size-asian="12pt" style:font-name-complex="Times New Roman" style:font-size-complex="12pt"/>
    </style:style>
    <style:style style:name="P3" style:family="paragraph" style:parent-style-name="No_20_Spacing">
      <style:paragraph-properties fo:line-height="115%" fo:text-align="justify" style:justify-single-word="false"/>
      <style:text-properties style:font-name="Times New Roman" fo:font-size="12pt" officeooo:paragraph-rsid="00180183" style:font-size-asian="12pt" style:font-name-complex="Times New Roman" style:font-size-complex="12pt"/>
    </style:style>
    <style:style style:name="P4" style:family="paragraph" style:parent-style-name="No_20_Spacing">
      <style:paragraph-properties fo:line-height="115%" fo:text-align="center" style:justify-single-word="false"/>
      <style:text-properties style:font-name="Times New Roman" fo:font-size="12pt" fo:font-weight="bold" officeooo:paragraph-rsid="00180183" style:font-size-asian="12pt" style:font-weight-asian="bold" style:font-name-complex="Times New Roman" style:font-size-complex="12pt" style:font-weight-complex="bold"/>
    </style:style>
    <style:style style:name="P5" style:family="paragraph" style:parent-style-name="No_20_Spacing">
      <style:paragraph-properties fo:line-height="115%" fo:text-align="center" style:justify-single-word="false"/>
      <style:text-properties style:font-name="Times New Roman" fo:font-size="12pt" fo:font-weight="bold" officeooo:paragraph-rsid="00180183" style:font-size-asian="12pt" style:font-weight-asian="bold" style:font-name-complex="Times New Roman" style:font-size-complex="12pt"/>
    </style:style>
    <style:style style:name="P6" style:family="paragraph" style:parent-style-name="No_20_Spacing">
      <style:paragraph-properties fo:line-height="115%" fo:text-align="justify" style:justify-single-word="false"/>
      <style:text-properties style:font-name="Times New Roman" fo:font-size="12pt" fo:font-weight="bold" officeooo:paragraph-rsid="00180183" style:font-size-asian="12pt" style:font-weight-asian="bold" style:font-name-complex="Times New Roman" style:font-size-complex="12pt"/>
    </style:style>
    <style:style style:name="P7" style:family="paragraph" style:parent-style-name="No_20_Spacing">
      <style:paragraph-properties fo:line-height="115%" fo:text-align="center" style:justify-single-word="false"/>
      <style:text-properties style:font-name="Times New Roman" fo:font-size="14pt" fo:font-weight="bold" officeooo:paragraph-rsid="00180183" style:font-size-asian="14pt" style:font-weight-asian="bold" style:font-name-complex="Times New Roman" style:font-size-complex="14pt" style:font-weight-complex="bold"/>
    </style:style>
    <style:style style:name="P8" style:family="paragraph" style:parent-style-name="No_20_Spacing">
      <style:paragraph-properties fo:margin-left="0cm" fo:margin-right="0cm" fo:line-height="115%" fo:text-align="justify" style:justify-single-word="false" fo:text-indent="1.249cm" style:auto-text-indent="false"/>
      <style:text-properties officeooo:paragraph-rsid="00180183"/>
    </style:style>
    <style:style style:name="P9" style:family="paragraph" style:parent-style-name="No_20_Spacing">
      <style:paragraph-properties fo:margin-left="0cm" fo:margin-right="0cm" fo:line-height="115%" fo:text-align="justify" style:justify-single-word="false" fo:text-indent="1.249cm" style:auto-text-indent="false"/>
      <style:text-properties style:font-name="Times New Roman" fo:font-size="12pt" officeooo:paragraph-rsid="00180183" style:font-size-asian="12pt" style:font-name-complex="Times New Roman" style:font-size-complex="12pt"/>
    </style:style>
    <style:style style:name="P10" style:family="paragraph" style:parent-style-name="Standard">
      <style:text-properties officeooo:paragraph-rsid="00180183"/>
    </style:style>
    <style:style style:name="P11" style:family="paragraph" style:parent-style-name="Standard">
      <style:paragraph-properties fo:text-align="end" style:justify-single-word="false"/>
      <style:text-properties fo:font-size="10pt" officeooo:paragraph-rsid="001aad56" style:font-size-asian="10pt"/>
    </style:style>
    <style:style style:name="P12" style:family="paragraph" style:parent-style-name="Standard">
      <style:paragraph-properties fo:text-align="end" style:justify-single-word="false"/>
      <style:text-properties fo:font-size="12pt" officeooo:paragraph-rsid="001aad56" style:font-size-asian="12pt" style:font-size-complex="12pt"/>
    </style:style>
    <style:style style:name="P13" style:family="paragraph" style:parent-style-name="Standard">
      <style:paragraph-properties fo:text-align="end" style:justify-single-word="false"/>
      <style:text-properties officeooo:paragraph-rsid="001c3023"/>
    </style:style>
    <style:style style:name="P14" style:family="paragraph" style:parent-style-name="Standard">
      <style:paragraph-properties fo:text-align="end" style:justify-single-word="false"/>
      <style:text-properties style:text-outline="false" style:text-line-through-style="none" style:text-line-through-type="none" fo:font-size="12pt" fo:font-style="normal" fo:text-shadow="none" style:text-underline-style="none" fo:font-weight="normal" officeooo:paragraph-rsid="001c3023" style:font-size-asian="12pt" style:font-style-asian="normal" style:font-weight-asian="normal" style:font-size-complex="12pt" style:text-emphasize="non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99051"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officeooo:rsid="00199051"/>
    </style:style>
    <style:style style:name="T5" style:family="text">
      <style:text-properties fo:font-size="12pt" style:font-size-asian="12pt" style:font-size-complex="12pt"/>
    </style:style>
    <style:style style:name="T6" style:family="text">
      <style:text-properties fo:font-size="12pt" officeooo:rsid="001eb963" style:font-size-asian="12pt" style:font-size-complex="12pt"/>
    </style:style>
    <style:style style:name="T7" style:family="text">
      <style:text-properties fo:font-size="12pt" fo:language="ru" fo:country="RU" officeooo:rsid="001c3023" style:font-size-asian="12pt" style:font-size-complex="12pt"/>
    </style:style>
    <style:style style:name="T8"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9" style:family="text">
      <style:text-properties officeooo:rsid="001d3923"/>
    </style:style>
    <style:style style:name="T10" style:family="text">
      <style:text-properties officeooo:rsid="001d58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Приложение № 1<text:span text:style-name="T10">1</text:span></text:p>
      <text:p text:style-name="P12">к решению Совета депутатов Волошовского</text:p>
      <text:p text:style-name="P13"><text:span text:style-name="T5"><text:s/>сельского поселения </text:span><text:span text:style-name="T8">Лужского муниципального</text:span></text:p>
      <text:p text:style-name="P14">района Ленинградской области</text:p>
      <text:p text:style-name="P13"><text:span text:style-name="T5">от </text:span><text:span text:style-name="T6">23</text:span><text:span text:style-name="T5"> </text:span><text:span text:style-name="T7">декабря 2016 года</text:span><text:span text:style-name="T5"> <text:s/>№ </text:span><text:span text:style-name="T6">139</text:span></text:p>
      <text:p text:style-name="P11"><text:s text:c="2"/></text:p>
      <text:p text:style-name="P2"/>
      <text:p text:style-name="P7"><text:bookmark text:name="Par31"/>Порядок предоставления <text:span text:style-name="T9">иных</text:span> межбюджетных трансфертов</text:p>
      <text:p text:style-name="P7"><text:s/>из бюджета <text:span text:style-name="T4">Волошов</text:span>ского сельского поселения </text:p>
      <text:p text:style-name="P7">в бюджет Лужского муниципального района </text:p>
      <text:p text:style-name="P7">на финансовое обеспечение переданных полномочий</text:p>
      <text:p text:style-name="P4"/>
      <text:p text:style-name="P5">1. Общие положения</text:p>
      <text:p text:style-name="P6"/>
      <text:p text:style-name="P8"><text:span text:style-name="T1">1.1.Порядок предоставления межбюджетных трансфертов из бюджета </text:span><text:span text:style-name="T2">Волошов</text:span><text:span text:style-name="T1">ского сельского поселения в бюджет Лужского муниципального района на финансовое обеспечение переданных на исполнение полномочий разработан в соответствии со </text:span><text:a xlink:type="simple" xlink:href="consultantplus://offline/ref=8DC5677C99F025ED26B9752AFD7108A1B84F7ECB132C8D09E9DE033480D3781934B2AB88C128A166KD40G" text:style-name="Internet_20_link" text:visited-style-name="Visited_20_Internet_20_Link"><text:span text:style-name="Internet_20_link"><text:span text:style-name="T3">статьей 142.5</text:span></text:span></text:a><text:span text:style-name="T1"> Бюджетного кодекса Российской Федерации, Федеральным </text:span><text:a xlink:type="simple" xlink:href="consultantplus://offline/ref=8DC5677C99F025ED26B9752AFD7108A1B84F7CC8102E8D09E9DE033480D3781934B2AB88C12AA961KD43G" text:style-name="Internet_20_link" text:visited-style-name="Visited_20_Internet_20_Link"><text:span text:style-name="Internet_20_link"><text:span text:style-name="T3">законом</text:span></text:span></text:a><text:span text:style-name="T1"> от 6 октября 2003 года № 131-ФЗ «Об общих принципах организации местного самоуправления в Российской Федерации».</text:span></text:p>
      <text:p text:style-name="P9">1.2.Межбюджетные трансферты предоставляются в виде иных межбюджетных трансфертов из бюджета <text:span text:style-name="T4">Волошов</text:span>ского сельского поселения в бюджет Лужского муниципального района.</text:p>
      <text:p text:style-name="P3"/>
      <text:p text:style-name="P5">2. Цели и условия предоставления межбюджетных трансфертов</text:p>
      <text:p text:style-name="P6"/>
      <text:p text:style-name="P9">2.1. Межбюджетные трансферты из бюджета <text:span text:style-name="T4">Волошов</text:span>ского <text:span text:style-name="T4">сельского </text:span>поселения в бюджет Лужского муниципального района предоставляются в соответствии с заключенными соглашениями с органами местного самоуправления Лужского муниципального района о передаче осуществления части полномочий по решению вопросов местного значения, содержащим следующие положения (далее соглашение):</text:p>
      <text:p text:style-name="P3">- сведения об объеме иных межбюджетных трансфертов, предоставляемых бюджету Лужского муниципального района;</text:p>
      <text:p text:style-name="P3">- целевое назначение иных межбюджетных трансфертов;</text:p>
      <text:p text:style-name="P3">- порядок и сроки перечисления иных межбюджетных трансфертов;</text:p>
      <text:p text:style-name="P3">- порядок осуществления контроля за исполнением условий соглашения;</text:p>
      <text:p text:style-name="P3">- ответственность сторон за нарушение условий соглашения;</text:p>
      <text:p text:style-name="P3">- иные условия, определяемые по соглашению сторон.</text:p>
      <text:p text:style-name="P9">2.2.Объем <text:s/>межбюджетных <text:s/>трансфертов <text:s/>утверждается <text:s/>Советом <text:s/>депутатов <text:span text:style-name="T4">Волошов</text:span>ского сельского поселения в <text:s/>соответствии с <text:s/>решением о <text:s/>бюджете <text:s/><text:span text:style-name="T4">Волошовс</text:span>кого сельского поселения на очередной финансовый год.</text:p>
      <text:p text:style-name="P3"/>
      <text:p text:style-name="P5">3. Порядок предоставления межбюджетных трансфертов</text:p>
      <text:p text:style-name="P5">и осуществления контроля за их использованием</text:p>
      <text:p text:style-name="P6"/>
      <text:p text:style-name="P9"><text:soft-page-break/>3.1. Межбюджетные трансферты предоставляются бюджету Лужского муниципального района в пределах сумм, утвержденных в бюджете <text:span text:style-name="T4">Волошов</text:span>ского сельского поселения на текущий финансовый год, по согласованию сторон.</text:p>
      <text:p text:style-name="P9">3.2. Межбюджетные трансферты из бюджета <text:span text:style-name="T4">Волошов</text:span>ского сельского поселения перечисляются в бюджет Лужского муниципального района путем зачисления средств на счета управления Федерального казначейства по Ленинградской области, открытых органами местного самоуправления Лужского муниципального района.</text:p>
      <text:p text:style-name="P9">3.3.Контроль за целевым использованием межбюджетных трансфертов осуществляет Администрация <text:span text:style-name="T4">Волошов</text:span>ского сельского поселения.</text:p>
      <text:p text:style-name="P9">3.4.В целях осуществления контроля за целевым использованием межбюджетных трансфертов органы местного самоуправления Лужского муниципального района представляет в Администрацию <text:span text:style-name="T4">Волошов</text:span>ского сельского поселения отчет о целевом использовании иных межбюджетных трансфертов в сроки, установленные для предоставления отчетности. Отчет должен содержать следующие данные: сумма полученных межбюджетных трансфертов с начала года, сумма произведенных кассовых расходов с начала года, остаток неиспользованных средств на конец отчетного периода.</text:p>
      <text:p text:style-name="P9">3.5. Администрация <text:span text:style-name="T4">Волошов</text:span>ского сельского поселения осуществляет проверку отчета в течение пяти рабочих дней после его получения.</text:p>
      <text:p text:style-name="P9">3.6. В случае выявления нецелевого использования межбюджетных трансфертов предоставление межбюджетных трансфертов приостанавливается. Решение о приостановлении предоставления межбюджетных трансфертов принимается Администрацией <text:span text:style-name="T4">Волошов</text:span>ского сельского поселения. Решение о приостановлении предоставления межбюджетных трансфертов принимается в форме постановления Администрации <text:span text:style-name="T4">Волошов</text:span>ского сельского поселения. Постановление Администрации <text:span text:style-name="T4">Волошов</text:span>ского сельского поселения о приостановлении предоставления межбюджетных трансфертов направляется в органы местного самоуправления Лужского <text:s/>муниципального района с которыми заключены соглашения.</text:p>
      <text:p text:style-name="P9">3.7. Сокращение предоставления межбюджетных трансфертов из бюджета <text:span text:style-name="T4">Волошов</text:span>ского сельского поселения предполагает внесение изменений в бюджет <text:span text:style-name="T4">Волошов</text:span>ского сельского поселения в части уменьшения суммы предоставления межбюджетных трансфертов из бюджета <text:span text:style-name="T4">Волошов</text:span>ского сельского поселения бюджету Лужского муниципального района.</text:p>
      <text:p text:style-name="P9">3.8.Решение Совета депутатов <text:span text:style-name="T4">Волошов</text:span>ского сельского поселения о сокращении предоставления межбюджетных трансфертов направляется органам местного самоуправления Лужского муниципального района, с которыми заключены соглашения не позднее следующего рабочего дня с даты его принятия. </text:p>
      <text:p text:style-name="P9">3.9.В случае превышения расчетного объема сокращения предоставления межбюджетных трансфертов из бюджета <text:span text:style-name="T4">Волошов</text:span>ского сельского поселения бюджету Лужского муниципального района над объемом межбюджетных трансфертов, оставшимся до конца текущего финансового года, сокращение производится на объем межбюджетных трансфертов, предусмотренный на объем, оставшийся до конца текущего финансового года.</text:p>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style>
    <style:style style:name="Internet_20_link" style:display-name="Internet link" style:family="text">
      <style:text-properties fo:color="#5f5f5f"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52S</meta:editing-duration>
    <meta:editing-cycles>9</meta:editing-cycles>
    <meta:generator>LibreOffice/4.3.2.2$Windows_x86 LibreOffice_project/edfb5295ba211bd31ad47d0bad0118690f76407d</meta:generator>
    <dc:date>2016-12-27T08:30:10.296000000</dc:date>
    <meta:print-date>2016-12-27T08:29:32.389000000</meta:print-date>
    <meta:document-statistic meta:table-count="0" meta:image-count="0" meta:object-count="0" meta:page-count="2" meta:paragraph-count="33" meta:word-count="551" meta:character-count="4982" meta:non-whitespace-character-count="4445"/>
    <meta:user-defined meta:name="Info 1"/>
    <meta:user-defined meta:name="Info 2"/>
    <meta:user-defined meta:name="Info 3"/>
    <meta:user-defined meta:name="Info 4"/>
  </office:meta>
</office:document-meta>
</file>