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Безинтервал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Безинтервала" style:family="paragraph">
      <style:paragraph-properties fo:text-align="justify" fo:line-height="115%" fo:text-indent="0.4916in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Internetlink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Internetlink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Безинтервал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Безинтервал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веб" style:family="paragraph">
      <style:paragraph-properties fo:line-height="115%"/>
      <style:text-properties fo:color="#454141" fo:language="ru" fo:country="RU"/>
    </style:style>
    <style:style style:name="P51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Приложение № 19</text:p>
      <text:p text:style-name="P3">к<text:s/>проекту<text:s/>решения<text:s/>Совета депутатов Волошовского</text:p>
      <text:p text:style-name="P4"><text:s/>сельского поселения<text:s/>Лужского муниципального</text:p>
      <text:p text:style-name="P5">района Ленинградской области</text:p>
      <text:p text:style-name="P6">от<text:s/><text:s/>декабря 2018<text:s/>года<text:s text:c="2"/>№<text:s/></text:p>
      <text:p text:style-name="P7"><text:s text:c="2"/></text:p>
      <text:p text:style-name="P8"/>
      <text:p text:style-name="P9"><text:bookmark-start text:name="Par31"/><text:bookmark-end text:name="Par31"/>Порядок предоставления иных межбюджетных трансфертов</text:p>
      <text:p text:style-name="P10"><text:s/>из бюджета Волошовского сельского поселения</text:p>
      <text:p text:style-name="P11">в бюджет Лужского<text:s/>муниципального района</text:p>
      <text:p text:style-name="P12">на финансовое обеспечение переданных полномочий</text:p>
      <text:p text:style-name="P13"/>
      <text:p text:style-name="P14">1. Общие положения</text:p>
      <text:p text:style-name="P15"/>
      <text:p text:style-name="P16"><text:span text:style-name="T17">1.1.Порядок предоставления межбюджетных трансфертов из бюджета Волошовского сельского поселения в бюджет Лужского муниципального района на финансовое обеспечение п</text:span><text:span text:style-name="T18">ереданных на исполнение полномочий разработан в соответствии со<text:s/></text:span><text:a xlink:href="consultantplus://offline/ref=8DC5677C99F025ED26B9752AFD7108A1B84F7ECB132C8D09E9DE033480D3781934B2AB88C128A166KD40G" office:target-frame-name="_top" xlink:show="replace"><text:span text:style-name="T19">статьей 142.5</text:span></text:a><text:span text:style-name="T20"><text:s/>Бюджетного кодекса Российской Федерации,<text:s/></text:span><text:span text:style-name="T21">Федеральным<text:s/></text:span><text:a xlink:href="consultantplus://offline/ref=8DC5677C99F025ED26B9752AFD7108A1B84F7CC8102E8D09E9DE033480D3781934B2AB88C12AA961KD43G" office:target-frame-name="_top" xlink:show="replace"><text:span text:style-name="T22">законом</text:span></text:a><text:span text:style-name="T23"><text:s/>от 6 октября 2003 года № 131-ФЗ «Об общих принципах организации местного самоуправления в Российской Фед</text:span><text:span text:style-name="T24">ерации».</text:span></text:p>
      <text:p text:style-name="P25">1.2.Межбюджетные трансферты предоставляются в виде иных межбюджетных трансфертов из бюджета Волошовского сельского поселения в бюджет Лужского муниципального района.</text:p>
      <text:p text:style-name="P26"/>
      <text:p text:style-name="P27">2. Цели и условия предоставления межбюджетных трансфертов</text:p>
      <text:p text:style-name="P28"/>
      <text:p text:style-name="P29">2.1. Межбюджетные<text:s/>трансферты из бюджета Волошовского сельского поселения в бюджет Лужского муниципального района предоставляются в соответствии с заключенными соглашениями с органами местного самоуправления Лужского муниципального района о передаче осуществления части полномочий по решению вопросов местного значения, содержащим следующие положения (далее соглашение):</text:p>
      <text:p text:style-name="P30">- сведения об объеме иных межбюджетных трансфертов, предоставляемых бюджету Лужского муниципального района;</text:p>
      <text:p text:style-name="P31">- целевое назначение иных межбюджетных трансфертов;</text:p>
      <text:p text:style-name="P32">- порядок и сроки перечисления иных межбюджетных трансфертов;</text:p>
      <text:p text:style-name="P33">- порядок осуществления контроля за исполнением условий соглашения;</text:p>
      <text:p text:style-name="P34">- ответственность сторон за нарушение условий соглашения;</text:p>
      <text:p text:style-name="P35">- иные условия, определяемые по соглашению сторон.</text:p>
      <text:p text:style-name="P36">2.2. Объем <text:s/>межбюджетных <text:s/>трансфертов <text:s/>утверждается <text:s/>Советом <text:s/>депутатов Волошовского сельского поселения в <text:s/>соответствии с <text:s/>решением о <text:s/>бюджете <text:s/>Волошовского сельского поселения на очередной финансовый год.</text:p>
      <text:p text:style-name="P37"/>
      <text:p text:style-name="P38">3. Порядок предоставления межбюджетных трансфертов</text:p>
      <text:p text:style-name="P39">и осуществления контроля за их использованием</text:p>
      <text:p text:style-name="P40"/>
      <text:soft-page-break/>
      <text:p text:style-name="P41">3.1. Межбюджетные трансферты предоставляются бюджету Лужского муниципального района в пределах сумм, утвержденных в бюджете Волошовского сельского поселения на текущий финансовый год, по согласованию сторон.</text:p>
      <text:p text:style-name="P42">3.2. Межбюджетные трансферты из бюджета Волошовского сельского поселения перечисляются в бюджет Лужского муниципального района путем зачисления средств на счета управления Федерального казначейства по Ленинградской области, открытых органами местного самоуправления Лужского муниципального района.</text:p>
      <text:p text:style-name="P43">3.3.Контроль за целевым использованием межбюджетных трансфертов осуществляет Администрация Волошовского сельского поселения.</text:p>
      <text:p text:style-name="P44">3.4.В целях осуществления контроля за целевым использованием межбюджетных трансфертов органы местного самоуправления Лужского муниципального района представляет в Администрацию Волошовского сельского поселения отчет о целевом использовании иных межбюджетных трансфертов в сроки, установленные для предоставления отчетности. Отчет должен содержать следующие данные: сумма полученных межбюджетных трансфертов с начала года, сумма произведенных кассовых расходов с начала года, остаток неиспользованных средств на конец отчетного периода.</text:p>
      <text:p text:style-name="P45">3.5. Администрация Волошовского сельского поселения осуществляет проверку отчета<text:s/>в течение пяти рабочих дней после его получения.</text:p>
      <text:p text:style-name="P46">3.6. В случае выявления нецелевого использования межбюджетных трансфертов предоставление межбюджетных трансфертов приостанавливается. Решение о приостановлении предоставления межбюджетных трансфертов принимается Администрацией Волошовского сельского поселения. Решение о приостановлении предоставления межбюджетных трансфертов принимается в форме постановления Администрации Волошовского сельского поселения. Постановление Администрации Волошовского сельского поселения о приостановлении предоставления межбюджетных трансфертов направляется в органы местного самоуправления Лужского <text:s/>муниципального района с которыми заключены соглашения.</text:p>
      <text:p text:style-name="P47">3.7. Сокращение предоставления межбюджетных трансфертов из бюджета Волошовского<text:s/>сельского поселения предполагает внесение изменений в бюджет Волошовского сельского поселения в части уменьшения суммы предоставления межбюджетных трансфертов из бюджета Волошовского сельского поселения бюджету Лужского муниципального района.</text:p>
      <text:p text:style-name="P48">3.8.Решение<text:s/>Совета депутатов Волошовского сельского поселения о сокращении предоставления межбюджетных трансфертов направляется органам местного самоуправления Лужского муниципального района, с которыми заключены соглашения не позднее следующего рабочего дня с даты его принятия.</text:p>
      <text:p text:style-name="P49">3.9.В случае превышения расчетного объема сокращения предоставления межбюджетных трансфертов из бюджета Волошовского сельского поселения бюджету Лужского муниципального района над объемом межбюджетных трансфертов, оставшимся до конца текущего<text:s/>финансового года, сокращение производится на объем межбюджетных трансфертов, предусмотренный на объем, оставшийся до конца текущего финансового года.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style:font-name-complex="Times New Roman" fo:color="#5F5F5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юбовь</meta:initial-creator>
    <dc:creator>Любовь</dc:creator>
    <meta:creation-date>2009-04-16T11:32:00Z</meta:creation-date>
    <dc:date>2018-11-13T20:11:00Z</dc:date>
    <meta:print-date>2017-12-26T13:48:00Z</meta:print-date>
    <meta:template xlink:href="Normal" xlink:type="simple"/>
    <meta:editing-cycles>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89" meta:character-count="5280" meta:row-count="37" meta:non-whitespace-character-count="4501"/>
  </office:meta>
</office:document-meta>
</file>