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6cm" style:rel-column-width="3508*"/>
    </style:style>
    <style:style style:name="Таблица1.B" style:family="table-column">
      <style:table-column-properties style:column-width="8.904cm" style:rel-column-width="22705*"/>
    </style:style>
    <style:style style:name="Таблица1.C" style:family="table-column">
      <style:table-column-properties style:column-width="5.14cm" style:rel-column-width="13107*"/>
    </style:style>
    <style:style style:name="Таблица1.E" style:family="table-column">
      <style:table-column-properties style:column-width="5.14cm" style:rel-column-width="131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 работы </text:p>
      <text:p text:style-name="P9"><text:span text:style-name="T1">н</text:span>а <text:span text:style-name="T1">апрель</text:span> 2014 года</text:p>
      <text:p text:style-name="P9"/>
      <text:p text:style-name="P14">Культурно- досуговый центр «Селяночка»</text:p>
      <text:p text:style-name="P9"><text:span text:style-name="T1"><text:s/></text:span><text:span text:style-name="T1">Волошовского сельского поселения </text:span></text:p>
      <text:p text:style-name="P14">Лужского района Ленинградкой области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3">п/н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Время проведения</text:p>
          </table:table-cell>
          <table:table-cell table:style-name="Таблица1.A1" office:value-type="string">
            <text:p text:style-name="P1">Место проведен<text:span text:style-name="T1">ия</text:span></text:p>
          </table:table-cell>
          <table:table-cell table:style-name="Таблица1.E1" office:value-type="string">
            <text:p text:style-name="P10"><text:span text:style-name="T2">Ответственный</text:span> 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7">Выставка фотографий:</text:p>
            <text:p text:style-name="P7">«<text:span text:style-name="T1">Зима-2014</text:span>»</text:p>
            <text:p text:style-name="P5">(аудитория смешанная 500 человек)</text:p>
            <text:p text:style-name="P4"/>
          </table:table-cell>
          <table:table-cell table:style-name="Таблица1.B2" office:value-type="string">
            <text:p text:style-name="P6">С 1 по 31 <text:span text:style-name="T1">апреля</text:span></text:p>
            <text:p text:style-name="P3">ежедневно с 11-00 до 18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1">Леонтьева Ю.Г. Библиотекарь Волошовской сельской библиотеки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8"><text:span text:style-name="T1">Вечер </text:span>«<text:span text:style-name="T1">Смеяться разрешается!</text:span>»</text:p>
            <text:p text:style-name="P8">(<text:span text:style-name="T1">аудитория смешанная 50 человек)</text:span></text:p>
          </table:table-cell>
          <table:table-cell table:style-name="Таблица1.B2" office:value-type="string">
            <text:p text:style-name="P6">1 <text:span text:style-name="T1">апреля</text:span></text:p>
            <text:p text:style-name="P3">в 14-00 часов</text:p>
          </table:table-cell>
          <table:table-cell table:style-name="Таблица1.B2" office:value-type="string">
            <text:p text:style-name="P6"><text:s/><text:span text:style-name="T1">Дом культуры поселок Волошово. ул. Школьная д.10</text:span></text:p>
          </table:table-cell>
          <table:table-cell table:style-name="Таблица1.E2" office:value-type="string">
            <text:p text:style-name="P11">Иванова Г.Ю. Заведующая художественно-постановочной частью <text:s/>КДЦ «Селяночка»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8"><text:span text:style-name="T1">Вечер </text:span>«<text:span text:style-name="T1">Смех поощряется!</text:span>»</text:p>
            <text:p text:style-name="P8"><text:span text:style-name="T1">(аудитория смешанная 30 человек)</text:span></text:p>
          </table:table-cell>
          <table:table-cell table:style-name="Таблица1.B2" office:value-type="string">
            <text:p text:style-name="P6">5 <text:span text:style-name="T1">апреля</text:span></text:p>
            <text:p text:style-name="P3">в 12-00 часов</text:p>
          </table:table-cell>
          <table:table-cell table:style-name="Таблица1.B2" office:value-type="string">
            <text:p text:style-name="P11"><text:s/>Сабицкий сельский <text:s/>клуб, деревня Большие Сабицы, Волошовского сельского поселения</text:p>
          </table:table-cell>
          <table:table-cell table:style-name="Таблица1.E2" office:value-type="string">
            <text:p text:style-name="P11">Злобина Т.Н. Заведующая отделом Сабицкий сельской клуб</text:p>
          </table:table-cell>
        </table:table-row>
        <table:table-row>
          <table:table-cell table:style-name="Таблица1.A2" office:value-type="float" office:value="4">
            <text:p text:style-name="P12">4</text:p>
          </table:table-cell>
          <table:table-cell table:style-name="Таблица1.B2" office:value-type="string">
            <text:p text:style-name="P8">Посиделки</text:p>
            <text:p text:style-name="P8">(<text:span text:style-name="T1">аудитория смешанная 15 человек)</text:span></text:p>
          </table:table-cell>
          <table:table-cell table:style-name="Таблица1.B2" office:value-type="string">
            <text:p text:style-name="P6">2 а<text:span text:style-name="T1">преля</text:span></text:p>
            <text:p text:style-name="P3">в 13-00 часов</text:p>
          </table:table-cell>
          <table:table-cell table:style-name="Таблица1.B2" office:value-type="string">
            <text:p text:style-name="P11">Сяберская сельская библиотека ,деревня Сяберо, Волошовского сельского поселения</text:p>
          </table:table-cell>
          <table:table-cell table:style-name="Таблица1.E2" office:value-type="string">
            <text:p text:style-name="P11">Чижова Л.В. Библиотекарь отделение Сяберская сельская библиотека</text:p>
          </table:table-cell>
        </table:table-row>
        <table:table-row>
          <table:table-cell table:style-name="Таблица1.A2" office:value-type="float" office:value="5">
            <text:p text:style-name="P12">5</text:p>
          </table:table-cell>
          <table:table-cell table:style-name="Таблица1.B2" office:value-type="string">
            <text:p text:style-name="P8">Вечер «<text:span text:style-name="T1">Им не было и 18 </text:span>»</text:p>
            <text:p text:style-name="P8"><text:span text:style-name="T1">(аудитория клуб «Ветеран», общество инвалидов) <text:s/>70 человек)</text:span></text:p>
          </table:table-cell>
          <table:table-cell table:style-name="Таблица1.B2" office:value-type="string">
            <text:p text:style-name="P6">12 <text:span text:style-name="T1">апреля</text:span></text:p>
            <text:p text:style-name="P3">в 14-00 часов</text:p>
          </table:table-cell>
          <table:table-cell table:style-name="Таблица1.B2" office:value-type="string">
            <text:p text:style-name="P3">Дом <text:s/>культуры, поселок Волошово. ул. Школьная д.10</text:p>
          </table:table-cell>
          <table:table-cell table:style-name="Таблица1.E2" office:value-type="string">
            <text:p text:style-name="P11">Иванова Г.Ю. Заведующая художественно-постановочной частью <text:s/>КДЦ «Селяночка» </text:p>
          </table:table-cell>
        </table:table-row>
        <table:table-row>
          <table:table-cell table:style-name="Таблица1.A2" office:value-type="float" office:value="6">
            <text:p text:style-name="P12">6</text:p>
          </table:table-cell>
          <table:table-cell table:style-name="Таблица1.B2" office:value-type="string">
            <text:p text:style-name="P8"><text:span text:style-name="T1">Фестиваль творчества</text:span> «<text:span text:style-name="T1">У таланта нет возраста</text:span>»</text:p>
            <text:p text:style-name="P18"><text:soft-page-break/>(аудитория молодёжная 200 человек)</text:p>
          </table:table-cell>
          <table:table-cell table:style-name="Таблица1.B2" office:value-type="string">
            <text:p text:style-name="P6">19 а<text:span text:style-name="T1">преля</text:span></text:p>
            <text:p text:style-name="P3"><text:soft-page-break/>в 13-00 часов</text:p>
          </table:table-cell>
          <table:table-cell table:style-name="Таблица1.B2" office:value-type="string">
            <text:p text:style-name="P3">Дом <text:s/>культуры поселок <text:soft-page-break/>Волошово. ул. Школьная д.10</text:p>
          </table:table-cell>
          <table:table-cell table:style-name="Таблица1.E2" office:value-type="string">
            <text:p text:style-name="P11"><text:s/>Иванова Г.Ю. Заведующая <text:soft-page-break/>художественно-постановочной частью <text:s/>КДЦ «Селяночка» Кузнецова Н.В. Директор КДЦ «Селяночка» спонсор <text:s/>конкурса Тирон Г.В.</text:p>
          </table:table-cell>
        </table:table-row>
        <table:table-row>
          <table:table-cell table:style-name="Таблица1.A2" office:value-type="float" office:value="7">
            <text:p text:style-name="P12">7</text:p>
          </table:table-cell>
          <table:table-cell table:style-name="Таблица1.B2" office:value-type="string">
            <text:p text:style-name="P8"><text:span text:style-name="T1">Концерт: «Пасхальные напевы» </text:span></text:p>
            <text:p text:style-name="P8"><text:span text:style-name="T1">(аудитория смешанная 100 человек)</text:span></text:p>
          </table:table-cell>
          <table:table-cell table:style-name="Таблица1.B2" office:value-type="string">
            <text:p text:style-name="P6">22 <text:span text:style-name="T1">апреля</text:span></text:p>
            <text:p text:style-name="P3">в 14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1">Кузнецова Н.В. Директор КДЦ «Селяночка» </text:p>
          </table:table-cell>
        </table:table-row>
        <table:table-row>
          <table:table-cell table:style-name="Таблица1.A2" office:value-type="float" office:value="8">
            <text:p text:style-name="P12">8</text:p>
          </table:table-cell>
          <table:table-cell table:style-name="Таблица1.B2" office:value-type="string">
            <text:p text:style-name="P8"><text:span text:style-name="T1">Концерт: «Пасхальные напевы» </text:span></text:p>
            <text:p text:style-name="P8"><text:span text:style-name="T1">(аудитория смешанная 100 человек)</text:span></text:p>
          </table:table-cell>
          <table:table-cell table:style-name="Таблица1.B2" office:value-type="string">
            <text:p text:style-name="P6"><text:span text:style-name="T1">23 апреля</text:span></text:p>
            <text:p text:style-name="P3">в 14-00 часов</text:p>
          </table:table-cell>
          <table:table-cell table:style-name="Таблица1.B2" office:value-type="string">
            <text:p text:style-name="P11">Сабицкий сельский <text:s/>клуб деревня Большие Сабицы, Волошовского сельского поселения</text:p>
          </table:table-cell>
          <table:table-cell table:style-name="Таблица1.E2" office:value-type="string">
            <text:p text:style-name="P11">Злобина Т.Н. Заведующая отделом Сабицкий сельской клуб</text:p>
          </table:table-cell>
        </table:table-row>
        <table:table-row>
          <table:table-cell table:style-name="Таблица1.A2" office:value-type="float" office:value="9">
            <text:p text:style-name="P12">9</text:p>
          </table:table-cell>
          <table:table-cell table:style-name="Таблица1.B2" office:value-type="string">
            <text:p text:style-name="P8">Беседа с читателем: «Новинки нашей библиотеки»</text:p>
            <text:p text:style-name="P8"><text:span text:style-name="T1">(аудитория смешанная 15 человек)</text:span></text:p>
          </table:table-cell>
          <table:table-cell table:style-name="Таблица1.B2" office:value-type="string">
            <text:p text:style-name="P6"><text:span text:style-name="T1">25 апреля</text:span></text:p>
            <text:p text:style-name="P3">в 12-00 часов</text:p>
          </table:table-cell>
          <table:table-cell table:style-name="Таблица1.B2" office:value-type="string">
            <text:p text:style-name="P11">Сяберская сельская библиотека деревня Сяберо, Волошовского сельского поселения</text:p>
          </table:table-cell>
          <table:table-cell table:style-name="Таблица1.E2" office:value-type="string">
            <text:p text:style-name="P11">Чижова Л.В. Библиотекарь отделение Сяберская сельская библиотека</text:p>
          </table:table-cell>
        </table:table-row>
        <table:table-row>
          <table:table-cell table:style-name="Таблица1.A2" office:value-type="float" office:value="10">
            <text:p text:style-name="P12">10</text:p>
          </table:table-cell>
          <table:table-cell table:style-name="Таблица1.B2" office:value-type="string">
            <text:p text:style-name="P8">Беседа с читателем: «Новинки нашей библиотеки»</text:p>
            <text:p text:style-name="P8">(<text:span text:style-name="T1">аудитория смешанная 25 человек)</text:span></text:p>
          </table:table-cell>
          <table:table-cell table:style-name="Таблица1.B2" office:value-type="string">
            <text:p text:style-name="P6"><text:span text:style-name="T1">27 апреля</text:span></text:p>
            <text:p text:style-name="P3">в 14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1">Леонтьева Ю.Г. Библиотекарь Волошовской сельской библиотеки</text:p>
          </table:table-cell>
        </table:table-row>
        <table:table-row>
          <table:table-cell table:style-name="Таблица1.A2" office:value-type="float" office:value="11">
            <text:p text:style-name="P12">11</text:p>
          </table:table-cell>
          <table:table-cell table:style-name="Таблица1.B2" office:value-type="string">
            <text:p text:style-name="P8">Молодежные дискотеки</text:p>
            <text:p text:style-name="P8">(<text:span text:style-name="T1">аудитория молодежная 300 человек)</text:span></text:p>
          </table:table-cell>
          <table:table-cell table:style-name="Таблица1.B2" office:value-type="string">
            <text:p text:style-name="P3">По субботам</text:p>
            <text:p text:style-name="P3">с 23-00 до 2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1">Кузнецова Н.В. Директор КДЦ «Селяночка»</text:p>
          </table:table-cell>
        </table:table-row>
        <table:table-row>
          <table:table-cell table:style-name="Таблица1.A2" office:value-type="float" office:value="12">
            <text:p text:style-name="P12">12</text:p>
          </table:table-cell>
          <table:table-cell table:style-name="Таблица1.B2" office:value-type="string">
            <text:p text:style-name="P8">Детские игровые программы, дискотеки</text:p>
            <text:p text:style-name="P8"/>
          </table:table-cell>
          <table:table-cell table:style-name="Таблица1.B2" office:value-type="string">
            <text:p text:style-name="P3">По воскресеньям</text:p>
            <text:p text:style-name="P3">в 18-00 до 21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1">Иванова Г.Ю. Заведующая художественно-постановочной частью <text:s/>КДЦ «Селяночка»</text:p>
          </table:table-cell>
        </table:table-row>
      </table:table>
      <text:p text:style-name="P17"/>
      <text:p text:style-name="P2"/>
      <text:p text:style-name="P16">Директор КДЦ «Селяночка»: <text:s text:c="15"/>Кузнецов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48S</meta:editing-duration>
    <meta:editing-cycles>4</meta:editing-cycles>
    <meta:generator>OpenOffice.org/3.4.1$Win32 OpenOffice.org_project/341m1$Build-9593</meta:generator>
    <dc:date>2014-03-03T15:38:38.58</dc:date>
    <meta:print-date>2014-03-03T15:31:47.77</meta:print-date>
    <meta:document-statistic meta:table-count="1" meta:image-count="0" meta:object-count="0" meta:page-count="2" meta:paragraph-count="95" meta:word-count="383" meta:character-count="2864"/>
    <meta:user-defined meta:name="Info 1"/>
    <meta:user-defined meta:name="Info 2"/>
    <meta:user-defined meta:name="Info 3"/>
    <meta:user-defined meta:name="Info 4"/>
  </office:meta>
</office:document-meta>
</file>