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6cm" style:rel-column-width="3508*"/>
    </style:style>
    <style:style style:name="Таблица1.B" style:family="table-column">
      <style:table-column-properties style:column-width="8.904cm" style:rel-column-width="22705*"/>
    </style:style>
    <style:style style:name="Таблица1.C" style:family="table-column">
      <style:table-column-properties style:column-width="5.14cm" style:rel-column-width="13107*"/>
    </style:style>
    <style:style style:name="Таблица1.E" style:family="table-column">
      <style:table-column-properties style:column-width="5.14cm" style:rel-column-width="131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лан работы </text:p>
      <text:p text:style-name="P11"><text:span text:style-name="T1">н</text:span>а март 2014 года</text:p>
      <text:p text:style-name="P11"/>
      <text:p text:style-name="P16">Культурно- досуговый центр «Селяночка»</text:p>
      <text:p text:style-name="P11"><text:span text:style-name="T1"><text:s/></text:span><text:span text:style-name="T1">Волошовского сельского поселения </text:span></text:p>
      <text:p text:style-name="P16">Лужского района Ленинградкой област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5">п/н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Время проведения</text:p>
          </table:table-cell>
          <table:table-cell table:style-name="Таблица1.A1" office:value-type="string">
            <text:p text:style-name="P1">Место проведен<text:span text:style-name="T1">ия</text:span></text:p>
          </table:table-cell>
          <table:table-cell table:style-name="Таблица1.E1" office:value-type="string">
            <text:p text:style-name="P12"><text:span text:style-name="T2">Ответственный</text:span> </text:p>
          </table:table-cell>
        </table:table-row>
        <table:table-row>
          <table:table-cell table:style-name="Таблица1.A2" office:value-type="float" office:value="1">
            <text:p text:style-name="P14">1</text:p>
          </table:table-cell>
          <table:table-cell table:style-name="Таблица1.B2" office:value-type="string">
            <text:p text:style-name="P7">Выставка фотографий:</text:p>
            <text:p text:style-name="P7">«Карусель юности»</text:p>
            <text:p text:style-name="P5">(аудитория смешанная 500 человек)</text:p>
            <text:p text:style-name="P4"/>
          </table:table-cell>
          <table:table-cell table:style-name="Таблица1.B2" office:value-type="string">
            <text:p text:style-name="P6">С 1 по 31 марта</text:p>
            <text:p text:style-name="P3">ежедневно с 11-00 до 18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Леонтьева Ю.Г. Библиотекарь Волошовской сельской библиотеки</text:p>
          </table:table-cell>
        </table:table-row>
        <table:table-row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P7">Проводы русской зимы</text:p>
            <text:p text:style-name="P8">Народное гулянье «Прощай Масленица !»</text:p>
            <text:p text:style-name="P8">(<text:span text:style-name="T1">аудитория смешанная 250 человек)</text:span></text:p>
          </table:table-cell>
          <table:table-cell table:style-name="Таблица1.B2" office:value-type="string">
            <text:p text:style-name="P6">1 марта</text:p>
            <text:p text:style-name="P3">в 14-00 часов</text:p>
          </table:table-cell>
          <table:table-cell table:style-name="Таблица1.B2" office:value-type="string">
            <text:p text:style-name="P6"><text:span text:style-name="T1">Площадь</text:span> у <text:span text:style-name="T1">Дома культуры поселок Волошово. ул. Школьная д.10</text:span></text:p>
          </table:table-cell>
          <table:table-cell table:style-name="Таблица1.E2" office:value-type="string">
            <text:p text:style-name="P13">Иванова Г.Ю. Заведующая художественно-постановочной частью <text:s/>КДЦ «Селяночка»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8">Народное гулянье: Масленица!</text:p>
            <text:p text:style-name="P8">(<text:span text:style-name="T1">аудитория смешанная 40 человек)</text:span></text:p>
          </table:table-cell>
          <table:table-cell table:style-name="Таблица1.B2" office:value-type="string">
            <text:p text:style-name="P6">2 марта</text:p>
            <text:p text:style-name="P3">в 12-00 часов</text:p>
          </table:table-cell>
          <table:table-cell table:style-name="Таблица1.B2" office:value-type="string">
            <text:p text:style-name="P13">Площадка у Сабицкого сельского <text:s/>клуба, деревня Большие Сабицы, Волошовского сельского поселения</text:p>
          </table:table-cell>
          <table:table-cell table:style-name="Таблица1.E2" office:value-type="string">
            <text:p text:style-name="P13">Злобина Т.Н. Заведующая отделом Сабицкий сельской клуб</text:p>
          </table:table-cell>
        </table:table-row>
        <table:table-row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8">Посиделки: «Маслянки»</text:p>
            <text:p text:style-name="P8">(<text:span text:style-name="T1">аудитория смешанная 15 человек)</text:span></text:p>
          </table:table-cell>
          <table:table-cell table:style-name="Таблица1.B2" office:value-type="string">
            <text:p text:style-name="P6">2 марта</text:p>
            <text:p text:style-name="P3">в 13-00 часов</text:p>
          </table:table-cell>
          <table:table-cell table:style-name="Таблица1.B2" office:value-type="string">
            <text:p text:style-name="P13">Сяберская сельская библиотека ,деревня Сяберо, Волошовского сельского поселения</text:p>
          </table:table-cell>
          <table:table-cell table:style-name="Таблица1.E2" office:value-type="string">
            <text:p text:style-name="P13">Чижова Л.В. Библиотекарь отделение Сяберская сельская библиотека</text:p>
          </table:table-cell>
        </table:table-row>
        <table:table-row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9">Международный женский день</text:p>
            <text:p text:style-name="P8">Молодежное шоу:</text:p>
            <text:p text:style-name="P8">«Котель-ревю! »</text:p>
            <text:p text:style-name="P8">(<text:span text:style-name="T1">аудитория смешанная 150 человек)</text:span></text:p>
            <text:p text:style-name="P8"><text:soft-page-break/></text:p>
          </table:table-cell>
          <table:table-cell table:style-name="Таблица1.B2" office:value-type="string">
            <text:p text:style-name="P6">6 марта</text:p>
            <text:p text:style-name="P3">в 18-00 часов</text:p>
          </table:table-cell>
          <table:table-cell table:style-name="Таблица1.B2" office:value-type="string">
            <text:p text:style-name="P3">Дом <text:s/>культуры, поселок Волошово. ул. Школьная д.10</text:p>
          </table:table-cell>
          <table:table-cell table:style-name="Таблица1.E2" office:value-type="string">
            <text:p text:style-name="P13"><text:s/>Кузнецова Н.В. Директор КДЦ «Селяночка»</text:p>
          </table:table-cell>
        </table:table-row>
        <table:table-row>
          <table:table-cell table:style-name="Таблица1.A2" office:value-type="float" office:value="6">
            <text:p text:style-name="P14">6</text:p>
          </table:table-cell>
          <table:table-cell table:style-name="Таблица1.B2" office:value-type="string">
            <text:p text:style-name="P8">Вечер «С этим именем связана жизнь»</text:p>
            <text:p text:style-name="P18">(аудитория клуб «Ветеран», общество инвалидов) <text:s/>70 человек)</text:p>
          </table:table-cell>
          <table:table-cell table:style-name="Таблица1.B2" office:value-type="string">
            <text:p text:style-name="P6">7 марта</text:p>
            <text:p text:style-name="P3">в 13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Кузнецова Н.В. Директор КДЦ «Селяночка»</text:p>
          </table:table-cell>
        </table:table-row>
        <table:table-row>
          <table:table-cell table:style-name="Таблица1.A2" office:value-type="float" office:value="7">
            <text:p text:style-name="P14">7</text:p>
          </table:table-cell>
          <table:table-cell table:style-name="Таблица1.B2" office:value-type="string">
            <text:p text:style-name="P8">Вечер «За столиком напротив»</text:p>
            <text:p text:style-name="P8">(<text:span text:style-name="T1">аудитория молодёжная 50 человек)</text:span></text:p>
          </table:table-cell>
          <table:table-cell table:style-name="Таблица1.B2" office:value-type="string">
            <text:p text:style-name="P6">8 марта</text:p>
            <text:p text:style-name="P3">в 14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Иванова Г.Ю. Заведующая художественно-постановочной частью <text:s/>КДЦ «Селяночка»</text:p>
          </table:table-cell>
        </table:table-row>
        <table:table-row>
          <table:table-cell table:style-name="Таблица1.A2" office:value-type="float" office:value="8">
            <text:p text:style-name="P14">8</text:p>
          </table:table-cell>
          <table:table-cell table:style-name="Таблица1.B2" office:value-type="string">
            <text:p text:style-name="P8">Вечер- огонёк:«Для милых дам»</text:p>
            <text:p text:style-name="P8">(<text:span text:style-name="T1">аудитория смешанная 30 человек)</text:span></text:p>
          </table:table-cell>
          <table:table-cell table:style-name="Таблица1.B2" office:value-type="string">
            <text:p text:style-name="P6">8 марта</text:p>
            <text:p text:style-name="P3">в 14-00 часов</text:p>
          </table:table-cell>
          <table:table-cell table:style-name="Таблица1.B2" office:value-type="string">
            <text:p text:style-name="P13">Сабицкий сельский <text:s/>клуб деревня Большие Сабицы, Волошовского сельского поселения</text:p>
          </table:table-cell>
          <table:table-cell table:style-name="Таблица1.E2" office:value-type="string">
            <text:p text:style-name="P13">Злобина Т.Н. Заведующая отделом Сабицкий сельской клуб</text:p>
          </table:table-cell>
        </table:table-row>
        <table:table-row>
          <table:table-cell table:style-name="Таблица1.A2" office:value-type="float" office:value="9">
            <text:p text:style-name="P14">9</text:p>
          </table:table-cell>
          <table:table-cell table:style-name="Таблица1.B2" office:value-type="string">
            <text:p text:style-name="P8">Посиделки посвященные Международному женскому дню 8 марта</text:p>
            <text:p text:style-name="P8">(<text:span text:style-name="T1">аудитория смешанная 12 человек)</text:span></text:p>
          </table:table-cell>
          <table:table-cell table:style-name="Таблица1.B2" office:value-type="string">
            <text:p text:style-name="P6">8 марта</text:p>
            <text:p text:style-name="P3">в 12-00 часов</text:p>
          </table:table-cell>
          <table:table-cell table:style-name="Таблица1.B2" office:value-type="string">
            <text:p text:style-name="P13">Сяберская сельская библиотека деревня Сяберо, Волошовского сельского поселения</text:p>
          </table:table-cell>
          <table:table-cell table:style-name="Таблица1.E2" office:value-type="string">
            <text:p text:style-name="P13">Чижова Л.В. Библиотекарь отделение Сяберская сельская библиотека</text:p>
          </table:table-cell>
        </table:table-row>
        <table:table-row>
          <table:table-cell table:style-name="Таблица1.A2" office:value-type="float" office:value="10">
            <text:p text:style-name="P14">10</text:p>
          </table:table-cell>
          <table:table-cell table:style-name="Таблица1.B2" office:value-type="string">
            <text:p text:style-name="P8">Беседа с читателем: «Новинки нашей библиотеки»</text:p>
            <text:p text:style-name="P8">(<text:span text:style-name="T1">аудитория смешанная 25 человек)</text:span></text:p>
          </table:table-cell>
          <table:table-cell table:style-name="Таблица1.B2" office:value-type="string">
            <text:p text:style-name="P6">27 марта</text:p>
            <text:p text:style-name="P3">в 14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Леонтьева Ю.Г. Библиотекарь Волошовской сельской библиотеки</text:p>
          </table:table-cell>
        </table:table-row>
        <table:table-row>
          <table:table-cell table:style-name="Таблица1.A2" office:value-type="float" office:value="11">
            <text:p text:style-name="P14">11</text:p>
          </table:table-cell>
          <table:table-cell table:style-name="Таблица1.B2" office:value-type="string">
            <text:p text:style-name="P8">Молодежные дискотеки</text:p>
            <text:p text:style-name="P8">(<text:span text:style-name="T1">аудитория молодежная 300 человек)</text:span></text:p>
          </table:table-cell>
          <table:table-cell table:style-name="Таблица1.B2" office:value-type="string">
            <text:p text:style-name="P3">По субботам</text:p>
            <text:p text:style-name="P3">с 23-00 до 2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Кузнецова Н.В. Директор КДЦ «Селяночка»</text:p>
          </table:table-cell>
        </table:table-row>
        <table:table-row>
          <table:table-cell table:style-name="Таблица1.A2" office:value-type="float" office:value="12">
            <text:p text:style-name="P14">12</text:p>
          </table:table-cell>
          <table:table-cell table:style-name="Таблица1.B2" office:value-type="string">
            <text:p text:style-name="P8">Детские игровые программы, дискотеки</text:p>
            <text:p text:style-name="P8"/>
          </table:table-cell>
          <table:table-cell table:style-name="Таблица1.B2" office:value-type="string">
            <text:p text:style-name="P3">По воскресеньям</text:p>
            <text:p text:style-name="P3">в 18-00 до 21-00 часов</text:p>
          </table:table-cell>
          <table:table-cell table:style-name="Таблица1.B2" office:value-type="string">
            <text:p text:style-name="P3">Дом <text:s/>культуры поселок Волошово. ул. Школьная д.10</text:p>
          </table:table-cell>
          <table:table-cell table:style-name="Таблица1.E2" office:value-type="string">
            <text:p text:style-name="P13">Иванова Г.Ю. Заведующая художественно-постановочной частью <text:s/>КДЦ «Селяночка»</text:p>
          </table:table-cell>
        </table:table-row>
      </table:table>
      <text:p text:style-name="P10"/>
      <text:p text:style-name="P2"/>
      <text:p text:style-name="P2"/>
      <text:p text:style-name="P10"><text:span text:style-name="T3">Директор КДЦ «Селяночка»: <text:s text:c="15"/>Кузнецова Н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8S</meta:editing-duration>
    <meta:editing-cycles>4</meta:editing-cycles>
    <meta:generator>OpenOffice.org/3.4.1$Win32 OpenOffice.org_project/341m1$Build-9593</meta:generator>
    <dc:date>2014-02-11T11:53:11</dc:date>
    <meta:print-date>2014-02-11T11:50:17.50</meta:print-date>
    <meta:document-statistic meta:table-count="1" meta:image-count="0" meta:object-count="0" meta:page-count="2" meta:paragraph-count="98" meta:word-count="386" meta:character-count="2844"/>
    <meta:user-defined meta:name="Info 1"/>
    <meta:user-defined meta:name="Info 2"/>
    <meta:user-defined meta:name="Info 3"/>
    <meta:user-defined meta:name="Info 4"/>
  </office:meta>
</office:document-meta>
</file>