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margin-left="0cm" fo:margin-right="0cm" fo:text-align="justify" style:justify-single-word="false" fo:text-indent="-0.635cm" style:auto-text-indent="false"/>
      <style:text-properties officeooo:paragraph-rsid="0012aee0"/>
    </style:style>
    <style:style style:name="P2" style:family="paragraph" style:parent-style-name="List_20_Paragraph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/>
      <style:text-properties officeooo:paragraph-rsid="0012aee0"/>
    </style:style>
    <style:style style:name="P3" style:family="paragraph" style:parent-style-name="Heading_20_1">
      <style:paragraph-properties fo:text-align="center" style:justify-single-word="false"/>
      <style:text-properties officeooo:paragraph-rsid="0012aee0"/>
    </style:style>
    <style:style style:name="P4" style:family="paragraph" style:parent-style-name="Heading_20_2">
      <style:text-properties fo:font-weight="bold" officeooo:paragraph-rsid="0012aee0" style:font-weight-asian="bold"/>
    </style:style>
    <style:style style:name="P5" style:family="paragraph" style:parent-style-name="Heading_20_2">
      <style:text-properties officeooo:paragraph-rsid="0012aee0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2aee0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" fo:font-size="14pt" officeooo:paragraph-rsid="0012aee0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12aee0"/>
    </style:style>
    <style:style style:name="P9" style:family="paragraph" style:parent-style-name="Standard">
      <style:paragraph-properties>
        <style:tab-stops>
          <style:tab-stop style:position="11.045cm"/>
        </style:tab-stops>
      </style:paragraph-properties>
      <style:text-properties officeooo:paragraph-rsid="0012aee0"/>
    </style:style>
    <style:style style:name="P10" style:family="paragraph" style:parent-style-name="Standard">
      <style:text-properties fo:font-size="14pt" officeooo:paragraph-rsid="0012aee0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12aee0"/>
    </style:style>
    <style:style style:name="P12" style:family="paragraph" style:parent-style-name="Standard">
      <style:text-properties officeooo:paragraph-rsid="0012aee0"/>
    </style:style>
    <style:style style:name="P13" style:family="paragraph" style:parent-style-name="Standard">
      <style:paragraph-properties fo:margin-left="0cm" fo:margin-right="-0.933cm" fo:text-indent="0cm" style:auto-text-indent="false">
        <style:tab-stops>
          <style:tab-stop style:position="9.631cm"/>
        </style:tab-stops>
      </style:paragraph-properties>
      <style:text-properties officeooo:paragraph-rsid="0012aee0"/>
    </style:style>
    <style:style style:name="P14" style:family="paragraph" style:parent-style-name="Standard" style:master-page-name="Standard">
      <style:paragraph-properties fo:margin-left="0cm" fo:margin-right="-0.933cm" fo:text-align="center" style:justify-single-word="false" fo:text-indent="0cm" style:auto-text-indent="false" style:page-number="auto"/>
      <style:text-properties officeooo:paragraph-rsid="0012aee0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12aee0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4pt" officeooo:paragraph-rsid="0012aee0" style:font-name-asian="Times New Roman1" style:font-size-asian="14pt" style:font-name-complex="Times New Roman1" style:font-size-complex="14pt"/>
    </style:style>
    <style:style style:name="T1" style:family="text">
      <style:text-properties fo:font-size="14pt" fo:font-weight="bold" style:font-name-asian="Times New Roman1" style:font-size-asian="14pt" style:font-weight-asian="bold" style:font-name-complex="Times New Roman1" style:font-weight-complex="bold"/>
    </style:style>
    <style:style style:name="T2" style:family="text"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weight="bold" style:font-name-asian="Times New Roman1" style:font-weight-asian="bold" style:font-name-complex="Times New Roman1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2e830" style:font-weight-asian="bold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officeooo:rsid="0012e830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officeooo:rsid="0012e830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ЛЕНИНГРАДСКАЯ <text:s/>ОБЛАСТЬ</text:span></text:p>
      <text:p text:style-name="P13"><text:span text:style-name="T5"><text:tab/></text:span></text:p>
      <text:h text:style-name="P3" text:outline-level="1">А Д М И Н И С Т Р А Ц И Я</text:h>
      <text:h text:style-name="P3" text:outline-level="1"><text:span text:style-name="T3">ВОЛОШОВСКОГО СЕЛЬСКОГО ПОСЕЛЕНИЯ</text:span></text:h>
      <text:p text:style-name="P8"><text:span text:style-name="T2">ЛУЖСКОГО МУНИЦИПАЛЬНОГО РАЙОНА</text:span></text:p>
      <text:p text:style-name="P9"><text:span text:style-name="T4"><text:tab/></text:span></text:p>
      <text:h text:style-name="P3" text:outline-level="1">П О С Т А Н О В Л Е Н И Е<text:span text:style-name="T3"> <text:s text:c="7"/></text:span></text:h>
      <text:h text:style-name="P5" text:outline-level="2"><text:s text:c="4"/><text:span text:style-name="T6"><text:s/></text:span></text:h>
      <text:h text:style-name="P4" text:outline-level="2"/>
      <text:h text:style-name="P4" text:outline-level="2"/>
      <text:h text:style-name="P5" text:outline-level="2"><text:span text:style-name="T6">от </text:span><text:span text:style-name="T7">11</text:span><text:span text:style-name="T6"> ноября 201</text:span><text:span text:style-name="T7">9</text:span><text:span text:style-name="T6"> года <text:s text:c="36"/>№ 1</text:span><text:span text:style-name="T7">17</text:span></text:h>
      <text:p text:style-name="P10"/>
      <text:p text:style-name="P10"/>
      <text:p text:style-name="P12"><text:span text:style-name="T8">Об одобрении прогноза социально-экономического</text:span></text:p>
      <text:p text:style-name="P12"><text:span text:style-name="T8">развития Волошовского сельского поселения</text:span></text:p>
      <text:p text:style-name="P12"><text:span text:style-name="T8">Лужского муниципального района </text:span></text:p>
      <text:p text:style-name="P12"><text:span text:style-name="T8">Ленинградской области <text:s/></text:span></text:p>
      <text:p text:style-name="P12"><text:span text:style-name="T8">на 20</text:span><text:span text:style-name="T9">20</text:span><text:span text:style-name="T8"> год (очередной финансовый год) и </text:span></text:p>
      <text:p text:style-name="P12"><text:span text:style-name="T8">плановый период 20</text:span><text:span text:style-name="T9">21</text:span><text:span text:style-name="T8">-20</text:span><text:span text:style-name="T9">22</text:span><text:span text:style-name="T8"> годов</text:span></text:p>
      <text:p text:style-name="P7"/>
      <text:p text:style-name="P7"/>
      <text:p text:style-name="P15"><text:span text:style-name="T10">В соответствии со статьёй 173 Бюджетного Кодекса РФ, со ст. 11 Федерального закона от 28.06.2014 № 172-ФЗ «О стратегическом планировании в Российской Федерации», областным законом Ленинградской области от 27.07.2015 г. № 82-оз «О стратегическом планировании в Ленинградской области», </text:span></text:p>
      <text:p text:style-name="P15"><text:span text:style-name="T8">постановляю: <text:s text:c="2"/></text:span></text:p>
      <text:p text:style-name="P16"/>
      <text:list xml:id="list3045993592319369097" text:style-name="WWNum7">
        <text:list-item>
          <text:p text:style-name="P1"><text:span text:style-name="T12">Одобрить прогноз социально-экономического развития <text:s/>Волошовского сельского поселения Лужского муниципального района Ленинградской области на </text:span><text:span text:style-name="T10">20</text:span><text:span text:style-name="T11">20</text:span><text:span text:style-name="T10"> год (очередной финансовый год) и плановый период 20</text:span><text:span text:style-name="T11">21</text:span><text:span text:style-name="T10">-20</text:span><text:span text:style-name="T11">22</text:span><text:span text:style-name="T10"> годов </text:span><text:span text:style-name="T12">(приложение).</text:span></text:p>
        </text:list-item>
        <text:list-item>
          <text:p text:style-name="P2"><text:span text:style-name="T12">Администрации Волошовского сельского поселения учесть прогноз социально-экономического развития при составлении проекта бюджета Волошовского сельского поселения <text:s/>на </text:span><text:span text:style-name="T10">20</text:span><text:span text:style-name="T11">20</text:span><text:span text:style-name="T10"> год (очередной финансовый год) и плановый период 20</text:span><text:span text:style-name="T11">21</text:span><text:span text:style-name="T10">-20</text:span><text:span text:style-name="T11">22</text:span><text:span text:style-name="T10"> годов.</text:span></text:p>
        </text:list-item>
        <text:list-item>
          <text:p text:style-name="P2"><text:span text:style-name="T12">Контроль за исполнением данного постановления оставляю за собой.</text:span></text:p>
        </text:list-item>
      </text:list>
      <text:p text:style-name="P7"/>
      <text:p text:style-name="P7"/>
      <text:p text:style-name="P12"><text:span text:style-name="T10">И.о. главы администрации</text:span></text:p>
      <text:p text:style-name="P12"><text:span text:style-name="T10">Волошовского сельского поселения <text:s text:c="27"/></text:span><text:span text:style-name="T11">Н.В. Дюба</text:span></text:p>
      <text:p text:style-name="P11"><text:span text:style-name="T13"><text:s text:c="7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-0.933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orphans="2" fo:widows="2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35:00.486000000</meta:creation-date>
    <dc:date>2019-11-21T15:35:35.403000000</dc:date>
    <meta:editing-duration>PT35S</meta:editing-duration>
    <meta:editing-cycles>1</meta:editing-cycles>
    <meta:document-statistic meta:table-count="0" meta:image-count="0" meta:object-count="0" meta:page-count="1" meta:paragraph-count="23" meta:word-count="173" meta:character-count="1354" meta:non-whitespace-character-count="1107"/>
    <meta:generator>LibreOffice/4.3.2.2$Windows_x86 LibreOffice_project/edfb5295ba211bd31ad47d0bad0118690f76407d</meta:generator>
  </office:meta>
</office:document-meta>
</file>