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0.312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6.02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0.035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1.492cm"/>
    </style:style>
    <style:style style:name="co11" style:family="table-column">
      <style:table-column-properties fo:break-before="auto" style:column-width="1.658cm"/>
    </style:style>
    <style:style style:name="co12" style:family="table-column">
      <style:table-column-properties fo:break-before="auto" style:column-width="2.847cm"/>
    </style:style>
    <style:style style:name="co13" style:family="table-column">
      <style:table-column-properties fo:break-before="auto" style:column-width="2.3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738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3.895cm" fo:break-before="auto" style:use-optimal-row-height="false"/>
    </style:style>
    <style:style style:name="ro10" style:family="table-row">
      <style:table-row-properties style:row-height="1.115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4.159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3.184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947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2.947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2.316cm" fo:break-before="auto" style:use-optimal-row-height="false"/>
    </style:style>
    <style:style style:name="ro30" style:family="table-row">
      <style:table-row-properties style:row-height="2.231cm" fo:break-before="auto" style:use-optimal-row-height="false"/>
    </style:style>
    <style:style style:name="ro31" style:family="table-row">
      <style:table-row-properties style:row-height="1.104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1.921cm" fo:break-before="auto" style:use-optimal-row-height="false"/>
    </style:style>
    <style:style style:name="ro34" style:family="table-row">
      <style:table-row-properties style:row-height="2.342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36" style:family="table-row">
      <style:table-row-properties style:row-height="1.974cm" fo:break-before="auto" style:use-optimal-row-height="false"/>
    </style:style>
    <style:style style:name="ro37" style:family="table-row">
      <style:table-row-properties style:row-height="1.672cm" fo:break-before="auto" style:use-optimal-row-height="false"/>
    </style:style>
    <style:style style:name="ro38" style:family="table-row">
      <style:table-row-properties style:row-height="2.395cm" fo:break-before="auto" style:use-optimal-row-height="false"/>
    </style:style>
    <style:style style:name="ro39" style:family="table-row">
      <style:table-row-properties style:row-height="2cm" fo:break-before="auto" style:use-optimal-row-height="false"/>
    </style:style>
    <style:style style:name="ro40" style:family="table-row">
      <style:table-row-properties style:row-height="2.711cm" fo:break-before="auto" style:use-optimal-row-height="false"/>
    </style:style>
    <style:style style:name="ro41" style:family="table-row">
      <style:table-row-properties style:row-height="2.579cm" fo:break-before="auto" style:use-optimal-row-height="false"/>
    </style:style>
    <style:style style:name="ro42" style:family="table-row">
      <style:table-row-properties style:row-height="1.711cm" fo:break-before="auto" style:use-optimal-row-height="false"/>
    </style:style>
    <style:style style:name="ro43" style:family="table-row">
      <style:table-row-properties style:row-height="1.236cm" fo:break-before="auto" style:use-optimal-row-height="false"/>
    </style:style>
    <style:style style:name="ro44" style:family="table-row">
      <style:table-row-properties style:row-height="1.789cm" fo:break-before="auto" style:use-optimal-row-height="false"/>
    </style:style>
    <style:style style:name="ro45" style:family="table-row">
      <style:table-row-properties style:row-height="2.974cm" fo:break-before="auto" style:use-optimal-row-height="false"/>
    </style:style>
    <style:style style:name="ro46" style:family="table-row">
      <style:table-row-properties style:row-height="1.815cm" fo:break-before="auto" style:use-optimal-row-height="false"/>
    </style:style>
    <style:style style:name="ro47" style:family="table-row">
      <style:table-row-properties style:row-height="2.842cm" fo:break-before="auto" style:use-optimal-row-height="false"/>
    </style:style>
    <style:style style:name="ro48" style:family="table-row">
      <style:table-row-properties style:row-height="1.658cm" fo:break-before="auto" style:use-optimal-row-height="false"/>
    </style:style>
    <style:style style:name="ro49" style:family="table-row">
      <style:table-row-properties style:row-height="1.42cm" fo:break-before="auto" style:use-optimal-row-height="false"/>
    </style:style>
    <style:style style:name="ro50" style:family="table-row">
      <style:table-row-properties style:row-height="2.237cm" fo:break-before="auto" style:use-optimal-row-height="false"/>
    </style:style>
    <style:style style:name="ro51" style:family="table-row">
      <style:table-row-properties style:row-height="3.08cm" fo:break-before="auto" style:use-optimal-row-height="false"/>
    </style:style>
    <style:style style:name="ro52" style:family="table-row">
      <style:table-row-properties style:row-height="0.762cm" fo:break-before="auto" style:use-optimal-row-height="false"/>
    </style:style>
    <style:style style:name="ro53" style:family="table-row">
      <style:table-row-properties style:row-height="4.053cm" fo:break-before="auto" style:use-optimal-row-height="false"/>
    </style:style>
    <style:style style:name="ro54" style:family="table-row">
      <style:table-row-properties style:row-height="1.446cm" fo:break-before="auto" style:use-optimal-row-height="false"/>
    </style:style>
    <style:style style:name="ro55" style:family="table-row">
      <style:table-row-properties style:row-height="4.632cm" fo:break-before="auto" style:use-optimal-row-height="false"/>
    </style:style>
    <style:style style:name="ro56" style:family="table-row">
      <style:table-row-properties style:row-height="3.711cm" fo:break-before="auto" style:use-optimal-row-height="false"/>
    </style:style>
    <style:style style:name="ro57" style:family="table-row">
      <style:table-row-properties style:row-height="4.844cm" fo:break-before="auto" style:use-optimal-row-height="false"/>
    </style:style>
    <style:style style:name="ro58" style:family="table-row">
      <style:table-row-properties style:row-height="1.685cm" fo:break-before="auto" style:use-optimal-row-height="false"/>
    </style:style>
    <style:style style:name="ro59" style:family="table-row">
      <style:table-row-properties style:row-height="4.948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61" style:family="table-row">
      <style:table-row-properties style:row-height="3.632cm" fo:break-before="auto" style:use-optimal-row-height="false"/>
    </style:style>
    <style:style style:name="ro62" style:family="table-row">
      <style:table-row-properties style:row-height="2.08cm" fo:break-before="auto" style:use-optimal-row-height="false"/>
    </style:style>
    <style:style style:name="ro63" style:family="table-row">
      <style:table-row-properties style:row-height="3.343cm" fo:break-before="auto" style:use-optimal-row-height="false"/>
    </style:style>
    <style:style style:name="ro64" style:family="table-row">
      <style:table-row-properties style:row-height="2.21cm" fo:break-before="auto" style:use-optimal-row-height="false"/>
    </style:style>
    <style:style style:name="ro65" style:family="table-row">
      <style:table-row-properties style:row-height="1.263cm" fo:break-before="auto" style:use-optimal-row-height="false"/>
    </style:style>
    <style:style style:name="ro66" style:family="table-row">
      <style:table-row-properties style:row-height="0.921cm" fo:break-before="auto" style:use-optimal-row-height="false"/>
    </style:style>
    <style:style style:name="ro67" style:family="table-row">
      <style:table-row-properties style:row-height="1.316cm" fo:break-before="auto" style:use-optimal-row-height="false"/>
    </style:style>
    <style:style style:name="ro68" style:family="table-row">
      <style:table-row-properties style:row-height="2.526cm" fo:break-before="auto" style:use-optimal-row-height="false"/>
    </style:style>
    <style:style style:name="ro69" style:family="table-row">
      <style:table-row-properties style:row-height="3.159cm" fo:break-before="auto" style:use-optimal-row-height="false"/>
    </style:style>
    <style:style style:name="ro70" style:family="table-row">
      <style:table-row-properties style:row-height="3.475cm" fo:break-before="auto" style:use-optimal-row-height="false"/>
    </style:style>
    <style:style style:name="ro71" style:family="table-row">
      <style:table-row-properties style:row-height="2.106cm" fo:break-before="auto" style:use-optimal-row-height="false"/>
    </style:style>
    <style:style style:name="ro72" style:family="table-row">
      <style:table-row-properties style:row-height="1.395cm" fo:break-before="auto" style:use-optimal-row-height="false"/>
    </style:style>
    <style:style style:name="ro73" style:family="table-row">
      <style:table-row-properties style:row-height="2.552cm" fo:break-before="auto" style:use-optimal-row-height="false"/>
    </style:style>
    <style:style style:name="ro74" style:family="table-row">
      <style:table-row-properties style:row-height="2.658cm" fo:break-before="auto" style:use-optimal-row-height="false"/>
    </style:style>
    <style:style style:name="ro75" style:family="table-row">
      <style:table-row-properties style:row-height="2.817cm" fo:break-before="auto" style:use-optimal-row-height="false"/>
    </style:style>
    <style:style style:name="ro76" style:family="table-row">
      <style:table-row-properties style:row-height="2.764cm" fo:break-before="auto" style:use-optimal-row-height="false"/>
    </style:style>
    <style:style style:name="ro77" style:family="table-row">
      <style:table-row-properties style:row-height="1.842cm" fo:break-before="auto" style:use-optimal-row-height="false"/>
    </style:style>
    <style:style style:name="ro78" style:family="table-row">
      <style:table-row-properties style:row-height="1.473cm" fo:break-before="auto" style:use-optimal-row-height="false"/>
    </style:style>
    <style:style style:name="ro79" style:family="table-row">
      <style:table-row-properties style:row-height="3.948cm" fo:break-before="auto" style:use-optimal-row-height="false"/>
    </style:style>
    <style:style style:name="ro80" style:family="table-row">
      <style:table-row-properties style:row-height="1.894cm" fo:break-before="auto" style:use-optimal-row-height="false"/>
    </style:style>
    <style:style style:name="ro81" style:family="table-row">
      <style:table-row-properties style:row-height="2.685cm" fo:break-before="auto" style:use-optimal-row-height="false"/>
    </style:style>
    <style:style style:name="ro82" style:family="table-row">
      <style:table-row-properties style:row-height="3.605cm" fo:break-before="auto" style:use-optimal-row-height="false"/>
    </style:style>
    <style:style style:name="ro83" style:family="table-row">
      <style:table-row-properties style:row-height="0.557cm" fo:break-before="auto" style:use-optimal-row-height="false"/>
    </style:style>
    <style:style style:name="ro84" style:family="table-row">
      <style:table-row-properties style:row-height="4.396cm" fo:break-before="auto" style:use-optimal-row-height="false"/>
    </style:style>
    <style:style style:name="ro85" style:family="table-row">
      <style:table-row-properties style:row-height="2.422cm" fo:break-before="auto" style:use-optimal-row-height="false"/>
    </style:style>
    <style:style style:name="ro86" style:family="table-row">
      <style:table-row-properties style:row-height="0.446cm" fo:break-before="auto" style:use-optimal-row-height="false"/>
    </style:style>
    <style:style style:name="ro87" style:family="table-row">
      <style:table-row-properties style:row-height="0.815cm" fo:break-before="auto" style:use-optimal-row-height="false"/>
    </style:style>
    <style:style style:name="ro88" style:family="table-row">
      <style:table-row-properties style:row-height="1.605cm" fo:break-before="auto" style:use-optimal-row-height="false"/>
    </style:style>
    <style:style style:name="ro89" style:family="table-row">
      <style:table-row-properties style:row-height="3.29cm" fo:break-before="auto" style:use-optimal-row-height="false"/>
    </style:style>
    <style:style style:name="ro90" style:family="table-row">
      <style:table-row-properties style:row-height="1.289cm" fo:break-before="auto" style:use-optimal-row-height="false"/>
    </style:style>
    <style:style style:name="ro91" style:family="table-row">
      <style:table-row-properties style:row-height="2.184cm" fo:break-before="auto" style:use-optimal-row-height="false"/>
    </style:style>
    <style:style style:name="ro92" style:family="table-row">
      <style:table-row-properties style:row-height="2.473cm" fo:break-before="auto" style:use-optimal-row-height="false"/>
    </style:style>
    <style:style style:name="ro93" style:family="table-row">
      <style:table-row-properties style:row-height="3.21cm" fo:break-before="auto" style:use-optimal-row-height="false"/>
    </style:style>
    <style:style style:name="ro94" style:family="table-row">
      <style:table-row-properties style:row-height="1cm" fo:break-before="auto" style:use-optimal-row-height="false"/>
    </style:style>
    <style:style style:name="ro95" style:family="table-row">
      <style:table-row-properties style:row-height="3.106cm" fo:break-before="auto" style:use-optimal-row-height="false"/>
    </style:style>
    <style:style style:name="ro96" style:family="table-row">
      <style:table-row-properties style:row-height="2.499cm" fo:break-before="auto" style:use-optimal-row-height="false"/>
    </style:style>
    <style:style style:name="ro97" style:family="table-row">
      <style:table-row-properties style:row-height="1.868cm" fo:break-before="auto" style:use-optimal-row-height="false"/>
    </style:style>
    <style:style style:name="ro98" style:family="table-row">
      <style:table-row-properties style:row-height="1.342cm" fo:break-before="auto" style:use-optimal-row-height="false"/>
    </style:style>
    <style:style style:name="ro99" style:family="table-row">
      <style:table-row-properties style:row-height="3.579cm" fo:break-before="auto" style:use-optimal-row-height="false"/>
    </style:style>
    <style:style style:name="ro100" style:family="table-row">
      <style:table-row-properties style:row-height="0.631cm" fo:break-before="auto" style:use-optimal-row-height="false"/>
    </style:style>
    <style:style style:name="ro101" style:family="table-row">
      <style:table-row-properties style:row-height="3.237cm" fo:break-before="auto" style:use-optimal-row-height="false"/>
    </style:style>
    <style:style style:name="ro102" style:family="table-row">
      <style:table-row-properties style:row-height="1.131cm" fo:break-before="auto" style:use-optimal-row-height="false"/>
    </style:style>
    <style:style style:name="ro103" style:family="table-row">
      <style:table-row-properties style:row-height="2.448cm" fo:break-before="auto" style:use-optimal-row-height="false"/>
    </style:style>
    <style:style style:name="ro104" style:family="table-row">
      <style:table-row-properties style:row-height="3.422cm" fo:break-before="auto" style:use-optimal-row-height="false"/>
    </style:style>
    <style:style style:name="ro105" style:family="table-row">
      <style:table-row-properties style:row-height="0.868cm" fo:break-before="auto" style:use-optimal-row-height="false"/>
    </style:style>
    <style:style style:name="ro106" style:family="table-row">
      <style:table-row-properties style:row-height="2.895cm" fo:break-before="auto" style:use-optimal-row-height="false"/>
    </style:style>
    <style:style style:name="ro107" style:family="table-row">
      <style:table-row-properties style:row-height="3.133cm" fo:break-before="auto" style:use-optimal-row-height="false"/>
    </style:style>
    <style:style style:name="ro108" style:family="table-row">
      <style:table-row-properties style:row-height="2.738cm" fo:break-before="auto" style:use-optimal-row-height="false"/>
    </style:style>
    <style:style style:name="ro109" style:family="table-row">
      <style:table-row-properties style:row-height="3.263cm" fo:break-before="auto" style:use-optimal-row-height="false"/>
    </style:style>
    <style:style style:name="ro110" style:family="table-row">
      <style:table-row-properties style:row-height="1.027cm" fo:break-before="auto" style:use-optimal-row-height="false"/>
    </style:style>
    <style:style style:name="ro111" style:family="table-row">
      <style:table-row-properties style:row-height="0.684cm" fo:break-before="auto" style:use-optimal-row-height="false"/>
    </style:style>
    <style:style style:name="ro112" style:family="table-row">
      <style:table-row-properties style:row-height="3.791cm" fo:break-before="auto" style:use-optimal-row-height="false"/>
    </style:style>
    <style:style style:name="ro113" style:family="table-row">
      <style:table-row-properties style:row-height="1.499cm" fo:break-before="auto" style:use-optimal-row-height="false"/>
    </style:style>
    <style:style style:name="ro114" style:family="table-row">
      <style:table-row-properties style:row-height="2.79cm" fo:break-before="auto" style:use-optimal-row-height="false"/>
    </style:style>
    <style:style style:name="ro115" style:family="table-row">
      <style:table-row-properties style:row-height="1.526cm" fo:break-before="auto" style:use-optimal-row-height="false"/>
    </style:style>
    <style:style style:name="ta1" style:family="table" style:master-page-name="PageStyle_5f_1-й_20_год">
      <style:table-properties table:display="true" style:writing-mode="lr-tb"/>
    </style:style>
    <style:style style:name="ta2" style:family="table" style:master-page-name="PageStyle_5f_2-й_20_и_20_3-й_20_года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-й год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visibility="collapse" table:default-cell-style-name="ce2"/>
        <table:table-column table:style-name="co1" table:default-cell-style-name="ce2"/>
        <table:table-column table:style-name="co1" table:visibility="collapse" table:number-columns-repeated="3" table:default-cell-style-name="ce2"/>
        <table:table-column table:style-name="co5" table:default-cell-style-name="ce2"/>
        <table:table-column table:style-name="co6" table:visibility="collapse" table:number-columns-repeated="3" table:default-cell-style-name="ce2"/>
        <table:table-column table:style-name="co1" table:visibility="collapse" table:number-columns-repeated="10" table:default-cell-style-name="ce2"/>
        <table:table-column table:style-name="co7" table:number-columns-repeated="1000" table:default-cell-style-name="Default"/>
        <table:table-row table:style-name="ro1">
          <table:table-cell table:style-name="ce1" table:number-columns-repeated="4"/>
          <table:table-cell table:style-name="ce17" office:value-type="string" calcext:value-type="string" table:number-columns-spanned="7" table:number-rows-spanned="1">
            <text:p>Приложение № 3</text:p>
          </table:table-cell>
          <table:covered-table-cell table:number-columns-repeated="5" table:style-name="ce1"/>
          <table:covered-table-cell table:style-name="ce26"/>
          <table:table-cell table:style-name="ce1" table:number-columns-repeated="13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7" table:number-rows-spanned="1">
            <text:p>к проекту решению совета депутатов <text:s text:c="2"/>Волошовского <text:s/>сельского поселения Лужского муниципального района Ленинградской области <text:s/>о бюджете Волошовского сельского поселения Лужского муниципального района Ленинградской области на 2020 год и на плановый период 2021 и 2022 годов</text:p>
          </table:table-cell>
          <table:covered-table-cell table:number-columns-repeated="5" table:style-name="ce1"/>
          <table:covered-table-cell table:style-name="ce26"/>
          <table:table-cell table:style-name="ce1" table:number-columns-repeated="13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7" table:number-rows-spanned="1">
            <text:p>от ноября 2019 года</text:p>
          </table:table-cell>
          <table:covered-table-cell table:number-columns-repeated="5" table:style-name="ce1"/>
          <table:covered-table-cell table:style-name="ce26"/>
          <table:table-cell table:style-name="ce1" table:number-columns-repeated="13"/>
          <table:table-cell table:number-columns-repeated="1000"/>
        </table:table-row>
        <table:table-row table:style-name="ro3">
          <table:table-cell table:style-name="ce1" office:value-type="string" calcext:value-type="string" table:number-columns-spanned="24" table:number-rows-spanned="1">
            <text:p>Распределение бюджетных ассигнований по разделам, по целевым статьям (муниципальным программам Волошовского сельского поселения, и непрограммным направлениям деятельности), группам видов расходов, разделам, подразделам классификации расходов <text:s/>бюджета на 2020 год.</text:p>
          </table:table-cell>
          <table:covered-table-cell table:number-columns-repeated="23" table:style-name="ce1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repeated="2"/>
          <table:table-cell table:style-name="ce12" table:number-columns-repeated="6"/>
          <table:table-cell table:style-name="ce20" table:number-columns-repeated="2"/>
          <table:table-cell table:style-name="ce27" office:value-type="string" calcext:value-type="string">
            <text:p><text:s/>(тысяч рублей)</text:p>
          </table:table-cell>
          <table:table-cell table:style-name="ce27" table:number-columns-repeated="1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4" office:value-type="string" calcext:value-type="string" table:number-columns-spanned="1" table:number-rows-spanned="2">
            <text:p>ЦСР</text:p>
          </table:table-cell>
          <table:table-cell table:style-name="ce4" office:value-type="string" calcext:value-type="string" table:number-columns-spanned="1" table:number-rows-spanned="2">
            <text:p>Рз</text:p>
          </table:table-cell>
          <table:table-cell table:style-name="ce4" office:value-type="string" calcext:value-type="string" table:number-columns-spanned="1" table:number-rows-spanned="2">
            <text:p>ПР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ВР</text:p>
          </table:table-cell>
          <table:table-cell table:style-name="ce19"/>
          <table:table-cell table:style-name="ce21"/>
          <table:table-cell table:style-name="ce15" office:value-type="string" calcext:value-type="string" table:number-columns-spanned="1" table:number-rows-spanned="2">
            <text:p>Ведомство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style-name="ce4" office:value-type="string" calcext:value-type="string" table:number-columns-spanned="1" table:number-rows-spanned="2">
            <text:p>Сумма (Ф)</text:p>
          </table:table-cell>
          <table:table-cell table:style-name="ce4" office:value-type="string" calcext:value-type="string" table:number-columns-spanned="1" table:number-rows-spanned="2">
            <text:p>Сумма (Р)</text:p>
          </table:table-cell>
          <table:table-cell table:style-name="ce4" office:value-type="string" calcext:value-type="string" table:number-columns-spanned="1" table:number-rows-spanned="2">
            <text:p>Сумма (М)</text:p>
          </table:table-cell>
          <table:table-cell table:style-name="ce31" office:value-type="string" calcext:value-type="string" table:number-columns-spanned="1" table:number-rows-spanned="2">
            <text:p>Сумма</text:p>
          </table:table-cell>
          <table:table-cell table:style-name="ce31" office:value-type="string" calcext:value-type="string" table:number-columns-spanned="1" table:number-rows-spanned="2">
            <text:p>Сумма (Ф)</text:p>
          </table:table-cell>
          <table:table-cell table:style-name="ce31" office:value-type="string" calcext:value-type="string" table:number-columns-spanned="1" table:number-rows-spanned="2">
            <text:p>Сумма (Р)</text:p>
          </table:table-cell>
          <table:table-cell table:style-name="ce31" office:value-type="string" calcext:value-type="string" table:number-columns-spanned="1" table:number-rows-spanned="2">
            <text:p>Сумма (М)</text:p>
          </table:table-cell>
          <table:table-cell table:style-name="ce31" office:value-type="string" calcext:value-type="string" table:number-columns-spanned="1" table:number-rows-spanned="2">
            <text:p>Сумма (П)</text:p>
          </table:table-cell>
          <table:table-cell table:style-name="ce31" office:value-type="string" calcext:value-type="string" table:number-columns-spanned="1" table:number-rows-spanned="2">
            <text:p>Сумма</text:p>
          </table:table-cell>
          <table:table-cell table:style-name="ce31" office:value-type="string" calcext:value-type="string" table:number-columns-spanned="1" table:number-rows-spanned="2">
            <text:p>Сумма (Ф)</text:p>
          </table:table-cell>
          <table:table-cell table:style-name="ce31" office:value-type="string" calcext:value-type="string" table:number-columns-spanned="1" table:number-rows-spanned="2">
            <text:p>Сумма (Р)</text:p>
          </table:table-cell>
          <table:table-cell table:style-name="ce31" office:value-type="string" calcext:value-type="string" table:number-columns-spanned="1" table:number-rows-spanned="2">
            <text:p>Сумма (М)</text:p>
          </table:table-cell>
          <table:table-cell table:style-name="ce31" office:value-type="string" calcext:value-type="string" table:number-columns-spanned="1" table:number-rows-spanned="2">
            <text:p>Сумма (П)</text:p>
          </table:table-cell>
          <table:table-cell table:number-columns-repeated="1000"/>
        </table:table-row>
        <table:table-row table:style-name="ro4">
          <table:covered-table-cell table:number-columns-repeated="5" table:style-name="ce4"/>
          <table:covered-table-cell table:style-name="ce4" office:value-type="string" calcext:value-type="string">
            <text:p>ЦСР</text:p>
          </table:covered-table-cell>
          <table:covered-table-cell table:style-name="ce4"/>
          <table:table-cell table:style-name="ce15" office:value-type="string" calcext:value-type="string">
            <text:p>Код расхода</text:p>
          </table:table-cell>
          <table:table-cell table:style-name="ce15" office:value-type="string" calcext:value-type="string">
            <text:p>КОСГУ</text:p>
          </table:table-cell>
          <table:covered-table-cell table:style-name="ce15"/>
          <table:covered-table-cell table:number-columns-repeated="4" table:style-name="ce4"/>
          <table:covered-table-cell table:number-columns-repeated="10" table:style-name="ce31"/>
          <table:table-cell table:number-columns-repeated="1000"/>
        </table:table-row>
        <table:table-header-rows>
          <table:table-row table:style-name="ro4" table:visibility="collapse">
            <table:table-cell table:number-columns-repeated="2"/>
            <table:table-cell table:style-name="ce13" table:number-columns-repeated="6"/>
            <table:table-cell table:style-name="ce22" table:number-columns-repeated="2"/>
            <table:table-cell table:style-name="ce13" table:number-columns-repeated="14"/>
            <table:table-cell table:number-columns-repeated="1000"/>
          </table:table-row>
        </table:table-header-rows>
        <table:table-row table:style-name="ro6"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Расходы на содержание муниципальных казенных учреждений культуры</text:p>
          </table:table-cell>
          <table:table-cell table:style-name="ce14" office:value-type="string" calcext:value-type="string">
            <text:p>10.1.01.0020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2404" calcext:value-type="float">
            <text:p>2 40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3.96" calcext:value-type="float">
            <text:p>2 483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72.87" calcext:value-type="float">
            <text:p>2 572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6"/>
          <table:table-cell table:style-name="ce9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10.1.01.00200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2404" calcext:value-type="float">
            <text:p>2 404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483.96" calcext:value-type="float">
            <text:p>2 483,9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572.87" calcext:value-type="float">
            <text:p>2 572,8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5"/>
          <table:table-cell table:style-name="ce8" office:value-type="string" calcext:value-type="string">
            <text:p>Культура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2404" calcext:value-type="float">
            <text:p>2 40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3.96" calcext:value-type="float">
            <text:p>2 483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72.87" calcext:value-type="float">
            <text:p>2 572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9">
          <table:table-cell table:style-name="ce5"/>
          <table:table-cell table:style-name="ce10" office:value-type="string" calcext:value-type="string">
            <text:p>Расходы на содержание муниципальных казенных учреждений культуры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34" calcext:value-type="float">
            <text:p>1 23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86.96" calcext:value-type="float">
            <text:p>1 286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43.87" calcext:value-type="float">
            <text:p>1 343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1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34" calcext:value-type="float">
            <text:p>1 23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86.96" calcext:value-type="float">
            <text:p>1 286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43.87" calcext:value-type="float">
            <text:p>1 343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1">
          <table:table-cell table:style-name="ce5"/>
          <table:table-cell table:style-name="ce8" office:value-type="string" calcext:value-type="string">
            <text:p>Расходы на содержание муниципальных казенных учреждений культуры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169" calcext:value-type="float">
            <text:p>1 169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96" calcext:value-type="float">
            <text:p>1 196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28" calcext:value-type="float">
            <text:p>1 22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169" calcext:value-type="float">
            <text:p>1 169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96" calcext:value-type="float">
            <text:p>1 196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28" calcext:value-type="float">
            <text:p>1 22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3">
          <table:table-cell table:style-name="ce5"/>
          <table:table-cell table:style-name="ce8" office:value-type="string" calcext:value-type="string">
            <text:p>Расходы на содержание муниципальных казенных учреждений культуры (Иные бюджетные ассигнования)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8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" calcext:value-type="float">
            <text:p>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5"/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85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" calcext:value-type="float">
            <text:p>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Расходы на обеспечение выплат стимулирующего характера работникам муниципальных учреждений культуры Ленинградской области</text:p>
          </table:table-cell>
          <table:table-cell table:style-name="ce14" office:value-type="string" calcext:value-type="string">
            <text:p>10.1.01.S036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76.5" calcext:value-type="float">
            <text:p>476,5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10.1.01.S0360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76.5" calcext:value-type="float">
            <text:p>476,50</text:p>
          </table:table-cell>
          <table:table-cell table:number-columns-repeated="13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6">
          <table:table-cell table:style-name="ce5"/>
          <table:table-cell table:style-name="ce8" office:value-type="string" calcext:value-type="string">
            <text:p>Культура</text:p>
          </table:table-cell>
          <table:table-cell table:style-name="ce14" office:value-type="string" calcext:value-type="string">
            <text:p>10.1.01.S036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76.5" calcext:value-type="float">
            <text:p>476,5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7">
          <table:table-cell table:style-name="ce5"/>
          <table:table-cell table:style-name="ce10" office:value-type="string" calcext:value-type="string">
            <text:p>Расходы на обеспечение выплат стимулирующего характера работникам муниципальных учреждений культуры Ленинградской области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10.1.01.S036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76.5" calcext:value-type="float">
            <text:p>476,5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4" office:value-type="string" calcext:value-type="string">
            <text:p>10.1.01.S036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1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76.5" calcext:value-type="float">
            <text:p>476,5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8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Расходы на содержание муниципальных казенных библиотек</text:p>
          </table:table-cell>
          <table:table-cell table:style-name="ce14" office:value-type="string" calcext:value-type="string">
            <text:p>10.1.02.002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9">
          <table:table-cell table:style-name="ce6"/>
          <table:table-cell table:style-name="ce9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10.1.02.00210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08" calcext:value-type="float">
            <text:p>408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24.32" calcext:value-type="float">
            <text:p>424,3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41.29" calcext:value-type="float">
            <text:p>441,29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0">
          <table:table-cell table:style-name="ce5"/>
          <table:table-cell table:style-name="ce8" office:value-type="string" calcext:value-type="string">
            <text:p>Культура</text:p>
          </table:table-cell>
          <table:table-cell table:style-name="ce14" office:value-type="string" calcext:value-type="string">
            <text:p>10.1.02.002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1">
          <table:table-cell table:style-name="ce5"/>
          <table:table-cell table:style-name="ce8" office:value-type="string" calcext:value-type="string">
            <text:p>Расходы на содержание муниципальных казенных библиотек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10.1.02.002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4" office:value-type="string" calcext:value-type="string">
            <text:p>10.1.02.002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1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2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Расходы на организацию и проведение культурно-массовых мероприятий</text:p>
          </table:table-cell>
          <table:table-cell table:style-name="ce14" office:value-type="string" calcext:value-type="string">
            <text:p>10.1.04.017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10.1.04.01720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50" calcext:value-type="float">
            <text:p>5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0" calcext:value-type="float">
            <text:p>6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70" calcext:value-type="float">
            <text:p>7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5"/>
          <table:table-cell table:style-name="ce8" office:value-type="string" calcext:value-type="string">
            <text:p>Культура</text:p>
          </table:table-cell>
          <table:table-cell table:style-name="ce14" office:value-type="string" calcext:value-type="string">
            <text:p>10.1.04.0172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3">
          <table:table-cell table:style-name="ce5"/>
          <table:table-cell table:style-name="ce8" office:value-type="string" calcext:value-type="string">
            <text:p>Расходы на организацию и проведение культурно-массовых мероприят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1.04.0172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1.04.0172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4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Расходы на мероприятия по подготовке объектов теплоснабжения к отопительному сезону на территории поселения</text:p>
          </table:table-cell>
          <table:table-cell table:style-name="ce14" office:value-type="string" calcext:value-type="string">
            <text:p>10.2.02.0156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13.16" calcext:value-type="float">
            <text:p>113,16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2.0156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13.16" calcext:value-type="float">
            <text:p>113,16</text:p>
          </table:table-cell>
          <table:table-cell table:number-columns-repeated="13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5">
          <table:table-cell table:style-name="ce5"/>
          <table:table-cell table:style-name="ce8" office:value-type="string" calcext:value-type="string">
            <text:p>Коммунальное хозяйство</text:p>
          </table:table-cell>
          <table:table-cell table:style-name="ce14" office:value-type="string" calcext:value-type="string">
            <text:p>10.2.02.0156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2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13.16" calcext:value-type="float">
            <text:p>113,16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6">
          <table:table-cell table:style-name="ce5"/>
          <table:table-cell table:style-name="ce8" office:value-type="string" calcext:value-type="string">
            <text:p>Расходы на мероприятия по подготовке объектов теплоснабжения к отопительному сезону на территории посел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2.0156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2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13.16" calcext:value-type="float">
            <text:p>113,16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2.0156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2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13.16" calcext:value-type="float">
            <text:p>113,16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7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Расходы на мероприятия по учету и обслуживанию уличного освещения поселения</text:p>
          </table:table-cell>
          <table:table-cell table:style-name="ce14" office:value-type="string" calcext:value-type="string">
            <text:p>10.2.04.0160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4.0160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731.9" calcext:value-type="float">
            <text:p>731,9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720" calcext:value-type="float">
            <text:p>72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725" calcext:value-type="float">
            <text:p>725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8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2.04.0160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9">
          <table:table-cell table:style-name="ce5"/>
          <table:table-cell table:style-name="ce8" office:value-type="string" calcext:value-type="string">
            <text:p>Расходы на мероприятия по учету и обслуживанию уличного освещения посел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4.0160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4.0160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Расходы на организацию и содержание мест захоронения</text:p>
          </table:table-cell>
          <table:table-cell table:style-name="ce14" office:value-type="string" calcext:value-type="string">
            <text:p>10.2.05.016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5.0161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4" calcext:value-type="float">
            <text:p>44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5" calcext:value-type="float">
            <text:p>45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6" calcext:value-type="float">
            <text:p>46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31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2.05.016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4">
          <table:table-cell table:style-name="ce5"/>
          <table:table-cell table:style-name="ce8" office:value-type="string" calcext:value-type="string">
            <text:p>Расходы на организацию и содержание мест захорон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5.016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4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5.016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Расходы на прочие мероприятия по благоустройству поселений</text:p>
          </table:table-cell>
          <table:table-cell table:style-name="ce14" office:value-type="string" calcext:value-type="string">
            <text:p>10.2.06.016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6.0162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00" calcext:value-type="float">
            <text:p>4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300" calcext:value-type="float">
            <text:p>30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10" calcext:value-type="float">
            <text:p>31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2.06.0162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2">
          <table:table-cell table:style-name="ce5"/>
          <table:table-cell table:style-name="ce8" office:value-type="string" calcext:value-type="string">
            <text:p>Расходы на прочие мероприятия по благоустройству поселен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6.0162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3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6.0162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4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Взносы на капитальный ремонт общего имущества в многоквартирных домах, расположенных на территории поселения, в части муниципальной собственности</text:p>
          </table:table-cell>
          <table:table-cell table:style-name="ce14" office:value-type="string" calcext:value-type="string">
            <text:p>10.2.07.023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7.0231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818" calcext:value-type="float">
            <text:p>818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18" calcext:value-type="float">
            <text:p>818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818" calcext:value-type="float">
            <text:p>818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35">
          <table:table-cell table:style-name="ce5"/>
          <table:table-cell table:style-name="ce8" office:value-type="string" calcext:value-type="string">
            <text:p>Жилищное хозяйство</text:p>
          </table:table-cell>
          <table:table-cell table:style-name="ce14" office:value-type="string" calcext:value-type="string">
            <text:p>10.2.07.023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1">
          <table:table-cell table:style-name="ce5"/>
          <table:table-cell table:style-name="ce8" office:value-type="string" calcext:value-type="string">
            <text:p>Взносы на капитальный ремонт общего имущества в многоквартирных домах, расположенных на территории поселения, в части муниципальной собственности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7.023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6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7.023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7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Расходы на прочие мероприятия в области жилищно-коммунального хозяйства</text:p>
          </table:table-cell>
          <table:table-cell table:style-name="ce14" office:value-type="string" calcext:value-type="string">
            <text:p>10.2.08.015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8.0151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0" calcext:value-type="float">
            <text:p>4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60" calcext:value-type="float">
            <text:p>6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Жилищное хозяйство</text:p>
          </table:table-cell>
          <table:table-cell table:style-name="ce14" office:value-type="string" calcext:value-type="string">
            <text:p>10.2.08.015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8">
          <table:table-cell table:style-name="ce5"/>
          <table:table-cell table:style-name="ce8" office:value-type="string" calcext:value-type="string">
            <text:p>Расходы на прочие мероприятия в области жилищно-коммунального хозяйства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8.015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9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8.015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Расходы на мероприятия по обслуживанию и содержанию автомобильных дорог местного значения</text:p>
          </table:table-cell>
          <table:table-cell table:style-name="ce14" office:value-type="string" calcext:value-type="string">
            <text:p>10.3.01.011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3.01.0115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739.9" calcext:value-type="float">
            <text:p>739,9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750" calcext:value-type="float">
            <text:p>75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750" calcext:value-type="float">
            <text:p>75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3.01.011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0">
          <table:table-cell table:style-name="ce5"/>
          <table:table-cell table:style-name="ce8" office:value-type="string" calcext:value-type="string">
            <text:p>Расходы на мероприятия по обслуживанию и содержанию автомобильных дорог местного знач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3.01.011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9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3.01.011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3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Расходы на 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4" office:value-type="string" calcext:value-type="string">
            <text:p>10.3.01.016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3.01.0165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200" calcext:value-type="float">
            <text:p>2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0" calcext:value-type="float">
            <text:p>20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00" calcext:value-type="float">
            <text:p>20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3.01.016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1">
          <table:table-cell table:style-name="ce5"/>
          <table:table-cell table:style-name="ce8" office:value-type="string" calcext:value-type="string">
            <text:p>Расходы на мероприятия по капитальному ремонту и ремонту автомобильных дорог общего пользования местного знач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3.01.016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3.01.016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3"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Расходы на ремонт автомобильных дорог общего пользования местного значения</text:p>
          </table:table-cell>
          <table:table-cell table:style-name="ce14" office:value-type="string" calcext:value-type="string">
            <text:p>10.3.03.S014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3.03.S014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37" calcext:value-type="float">
            <text:p>37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3.03.S014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3">
          <table:table-cell table:style-name="ce5"/>
          <table:table-cell table:style-name="ce8" office:value-type="string" calcext:value-type="string">
            <text:p>Расходы на ремонт автомобильных дорог общего пользования местного знач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3.03.S014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3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3.03.S014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4">
          <table:table-cell table:style-name="ce5" office:value-type="string" calcext:value-type="string">
            <text:p>14</text:p>
          </table:table-cell>
          <table:table-cell table:style-name="ce8" office:value-type="string" calcext:value-type="string">
            <text:p>Расходы на мероприятия по предупреждению и ликвидации последствий чрезвычайных ситуаций и стихийных бедствий</text:p>
          </table:table-cell>
          <table:table-cell table:style-name="ce14" office:value-type="string" calcext:value-type="string">
            <text:p>10.4.01.0117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7">
          <table:table-cell table:style-name="ce6"/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10.4.01.01170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50" calcext:value-type="float">
            <text:p>5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30">
          <table:table-cell table:style-name="ce5"/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4" office:value-type="string" calcext:value-type="string">
            <text:p>10.4.01.0117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5">
          <table:table-cell table:style-name="ce5"/>
          <table:table-cell table:style-name="ce8" office:value-type="string" calcext:value-type="string">
            <text:p>Расходы на мероприятия по предупреждению и ликвидации последствий чрезвычайных ситуаций и стихийных бедств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4.01.0117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6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4.01.0117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2">
          <table:table-cell table:style-name="ce5" office:value-type="string" calcext:value-type="string">
            <text:p>15</text:p>
          </table:table-cell>
          <table:table-cell table:style-name="ce8" office:value-type="string" calcext:value-type="string">
            <text:p>Расходы на осуществление мероприятий по обеспечению безопасности людей на водных объектах</text:p>
          </table:table-cell>
          <table:table-cell table:style-name="ce14" office:value-type="string" calcext:value-type="string">
            <text:p>10.4.02.0118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7">
          <table:table-cell table:style-name="ce6"/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10.4.02.01180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5" calcext:value-type="float">
            <text:p>5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44">
          <table:table-cell table:style-name="ce5"/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4" office:value-type="string" calcext:value-type="string">
            <text:p>10.4.02.0118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7">
          <table:table-cell table:style-name="ce5"/>
          <table:table-cell table:style-name="ce8" office:value-type="string" calcext:value-type="string">
            <text:p>Расходы на осуществление мероприятий по обеспечению безопасности людей на водных объектах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4.02.0118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8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4.02.0118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9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Расходы на мероприятия по укреплению пожарной безопасности на территории поселений</text:p>
          </table:table-cell>
          <table:table-cell table:style-name="ce14" office:value-type="string" calcext:value-type="string">
            <text:p>10.4.04.012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7">
          <table:table-cell table:style-name="ce6"/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10.4.04.01220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41" calcext:value-type="float">
            <text:p>141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5"/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4" office:value-type="string" calcext:value-type="string">
            <text:p>10.4.04.0122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0">
          <table:table-cell table:style-name="ce5"/>
          <table:table-cell table:style-name="ce8" office:value-type="string" calcext:value-type="string">
            <text:p>Расходы на мероприятия по укреплению пожарной безопасности на территории поселен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4.04.0122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4.04.0122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1">
          <table:table-cell table:style-name="ce5" office:value-type="string" calcext:value-type="string">
            <text:p>17</text:p>
          </table:table-cell>
          <table:table-cell table:style-name="ce8" office:value-type="string" calcext:value-type="string">
            <text:p>Расходы на реализацию областного закона от 15 января 2018 года №3-оз "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"</text:p>
          </table:table-cell>
          <table:table-cell table:style-name="ce14" office:value-type="string" calcext:value-type="string">
            <text:p>10.5.01.S466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56.44" calcext:value-type="float">
            <text:p>56,44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5.01.S466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8.68" calcext:value-type="float">
            <text:p>48,68</text:p>
          </table:table-cell>
          <table:table-cell table:number-columns-repeated="13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52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5.01.S466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8.68" calcext:value-type="float">
            <text:p>48,68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3">
          <table:table-cell table:style-name="ce5"/>
          <table:table-cell table:style-name="ce10" office:value-type="string" calcext:value-type="string">
            <text:p>Расходы на реализацию областного закона от 15 января 2018 года №3-оз "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"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5.01.S466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8.68" calcext:value-type="float">
            <text:p>48,68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4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5.01.S466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8.68" calcext:value-type="float">
            <text:p>48,68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5.01.S466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7.76" calcext:value-type="float">
            <text:p>7,76</text:p>
          </table:table-cell>
          <table:table-cell table:number-columns-repeated="13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6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5.01.S466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7.76" calcext:value-type="float">
            <text:p>7,76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5">
          <table:table-cell table:style-name="ce5"/>
          <table:table-cell table:style-name="ce10" office:value-type="string" calcext:value-type="string">
            <text:p>Расходы на реализацию областного закона от 15 января 2018 года №3-оз "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"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5.01.S466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.76" calcext:value-type="float">
            <text:p>7,76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5.01.S466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.76" calcext:value-type="float">
            <text:p>7,76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6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Расходы на реализацию областного закона от 28.12.2018 №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мкой области"</text:p>
          </table:table-cell>
          <table:table-cell table:style-name="ce14" office:value-type="string" calcext:value-type="string">
            <text:p>10.5.01.S477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3.52" calcext:value-type="float">
            <text:p>3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5.01.S477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20" calcext:value-type="float">
            <text:p>20,00</text:p>
          </table:table-cell>
          <table:table-cell table:number-columns-repeated="13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0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20" calcext:value-type="float">
            <text:p>20,0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7">
          <table:table-cell table:style-name="ce5"/>
          <table:table-cell table:style-name="ce10" office:value-type="string" calcext:value-type="string">
            <text:p>Расходы на реализацию областного закона от 28.12.2018 №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мкой области"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0" calcext:value-type="float">
            <text:p>20,0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8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0" calcext:value-type="float">
            <text:p>20,0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5.01.S477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3.52" calcext:value-type="float">
            <text:p>13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3.52" calcext:value-type="float">
            <text:p>13,5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3.52" calcext:value-type="float">
            <text:p>13,5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0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9">
          <table:table-cell table:style-name="ce5"/>
          <table:table-cell table:style-name="ce10" office:value-type="string" calcext:value-type="string">
            <text:p>Расходы на реализацию областного закона от 28.12.2018 №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мкой области"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 office:value-type="string" calcext:value-type="string">
            <text:p>19</text:p>
          </table:table-cell>
          <table:table-cell table:style-name="ce8" office:value-type="string" calcext:value-type="string">
            <text:p>Расходы на обеспечение функций органов местного самоуправления</text:p>
          </table:table-cell>
          <table:table-cell table:style-name="ce14" office:value-type="string" calcext:value-type="string">
            <text:p>98.2.00.001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8.2.00.0012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877.64" calcext:value-type="float">
            <text:p>877,64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912.74" calcext:value-type="float">
            <text:p>912,74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949.25" calcext:value-type="float">
            <text:p>949,25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41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8.2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1">
          <table:table-cell table:style-name="ce5"/>
          <table:table-cell table:style-name="ce10" office:value-type="string" calcext:value-type="string">
            <text:p>Расходы на обеспечение функций органов местного самоуправления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98.2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7">
          <table:table-cell table:style-name="ce5"/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4" office:value-type="string" calcext:value-type="string">
            <text:p>98.2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2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 office:value-type="string" calcext:value-type="string">
            <text:p>20</text:p>
          </table:table-cell>
          <table:table-cell table:style-name="ce8" office:value-type="string" calcext:value-type="string">
            <text:p>Расходы на обеспечение функций органов местного самоуправления</text:p>
          </table:table-cell>
          <table:table-cell table:style-name="ce14" office:value-type="string" calcext:value-type="string">
            <text:p>98.3.00.001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688.55" calcext:value-type="float">
            <text:p>3 688,5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69.61" calcext:value-type="float">
            <text:p>3 769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9.4" calcext:value-type="float">
            <text:p>3 909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8.3.00.0012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3688.55" calcext:value-type="float">
            <text:p>3 688,5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3769.61" calcext:value-type="float">
            <text:p>3 769,6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909.4" calcext:value-type="float">
            <text:p>3 909,4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62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3688.55" calcext:value-type="float">
            <text:p>3 688,5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69.61" calcext:value-type="float">
            <text:p>3 769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9.4" calcext:value-type="float">
            <text:p>3 909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3">
          <table:table-cell table:style-name="ce5"/>
          <table:table-cell table:style-name="ce10" office:value-type="string" calcext:value-type="string">
            <text:p>Расходы на обеспечение функций органов местного самоуправления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095.05" calcext:value-type="float">
            <text:p>3 095,0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18.71" calcext:value-type="float">
            <text:p>3 218,7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347.25" calcext:value-type="float">
            <text:p>3 347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9">
          <table:table-cell table:style-name="ce5"/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2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095.05" calcext:value-type="float">
            <text:p>3 095,0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18.71" calcext:value-type="float">
            <text:p>3 218,7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347.25" calcext:value-type="float">
            <text:p>3 347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4">
          <table:table-cell table:style-name="ce5"/>
          <table:table-cell table:style-name="ce8" office:value-type="string" calcext:value-type="string">
            <text:p>Расходы на обеспечение функций органов местного самоуправл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33.5" calcext:value-type="float">
            <text:p>533,5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45.2" calcext:value-type="float">
            <text:p>545,2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56.45" calcext:value-type="float">
            <text:p>556,4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8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33.5" calcext:value-type="float">
            <text:p>533,5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45.2" calcext:value-type="float">
            <text:p>545,2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56.45" calcext:value-type="float">
            <text:p>556,4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5">
          <table:table-cell table:style-name="ce5"/>
          <table:table-cell table:style-name="ce8" office:value-type="string" calcext:value-type="string">
            <text:p>Расходы на обеспечение функций органов местного самоуправления (Иные бюджетные ассигнования)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8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0">
          <table:table-cell table:style-name="ce5"/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85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8"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4" office:value-type="string" calcext:value-type="string">
            <text:p>99.9.00.0030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99.9.00.0030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34.4" calcext:value-type="float">
            <text:p>134,4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39.77" calcext:value-type="float">
            <text:p>139,7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45.36" calcext:value-type="float">
            <text:p>145,3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66">
          <table:table-cell table:style-name="ce5"/>
          <table:table-cell table:style-name="ce8" office:value-type="string" calcext:value-type="string">
            <text:p>Пенсионное обеспечение</text:p>
          </table:table-cell>
          <table:table-cell table:style-name="ce14" office:value-type="string" calcext:value-type="string">
            <text:p>99.9.00.0030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8">
          <table:table-cell table:style-name="ce5"/>
          <table:table-cell table:style-name="ce8" office:value-type="string" calcext:value-type="string">
            <text:p>Доплаты к пенсиям муниципальных служащих (Социальное обеспечение и иные выплаты населению)</text:p>
          </table:table-cell>
          <table:table-cell table:style-name="ce14" office:value-type="string" calcext:value-type="string">
            <text:p>99.9.00.0030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3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7">
          <table:table-cell table:style-name="ce5"/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4" office:value-type="string" calcext:value-type="string">
            <text:p>99.9.00.0030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32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8">
          <table:table-cell table:style-name="ce5" office:value-type="string" calcext:value-type="string">
            <text:p>22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исполнению мероприятий по ГО и ЧС</text:p>
          </table:table-cell>
          <table:table-cell table:style-name="ce14" office:value-type="string" calcext:value-type="string">
            <text:p>99.9.00.008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1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7.96" calcext:value-type="float">
            <text:p>17,9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.96" calcext:value-type="float">
            <text:p>17,9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7.96" calcext:value-type="float">
            <text:p>17,9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3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9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исполнению мероприятий по ГО и ЧС (Межбюджетные трансферты)</text:p>
          </table:table-cell>
          <table:table-cell table:style-name="ce14" office:value-type="string" calcext:value-type="string">
            <text:p>99.9.00.008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6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1">
          <table:table-cell table:style-name="ce5" office:value-type="string" calcext:value-type="string">
            <text:p>23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предоставлению земельных участков, государственная собственность на которые не разграничена</text:p>
          </table:table-cell>
          <table:table-cell table:style-name="ce14" office:value-type="string" calcext:value-type="string">
            <text:p>99.9.00.008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2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9.21" calcext:value-type="float">
            <text:p>19,2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.21" calcext:value-type="float">
            <text:p>19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9.21" calcext:value-type="float">
            <text:p>19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9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0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предоставлению земельных участков, государственная собственность на которые не разграничена (Межбюджетные трансферты)</text:p>
          </table:table-cell>
          <table:table-cell table:style-name="ce14" office:value-type="string" calcext:value-type="string">
            <text:p>99.9.00.008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9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1">
          <table:table-cell table:style-name="ce5" office:value-type="string" calcext:value-type="string">
            <text:p>24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исполнению бюджета поселений</text:p>
          </table:table-cell>
          <table:table-cell table:style-name="ce14" office:value-type="string" calcext:value-type="string">
            <text:p>99.9.00.0083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2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3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71.15" calcext:value-type="float">
            <text:p>171,1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.15" calcext:value-type="float">
            <text:p>171,15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71.15" calcext:value-type="float">
            <text:p>171,15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73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3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4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исполнению бюджета поселений (Межбюджетные трансферты)</text:p>
          </table:table-cell>
          <table:table-cell table:style-name="ce14" office:value-type="string" calcext:value-type="string">
            <text:p>99.9.00.0083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3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1"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осуществлению мероприятий по внешнему финансовому контролю</text:p>
          </table:table-cell>
          <table:table-cell table:style-name="ce14" office:value-type="string" calcext:value-type="string">
            <text:p>99.9.00.008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5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28.22" calcext:value-type="float">
            <text:p>28,2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8.22" calcext:value-type="float">
            <text:p>28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8.22" calcext:value-type="float">
            <text:p>28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75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21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осуществлению мероприятий по внешнему финансовому контролю (Межбюджетные трансферты)</text:p>
          </table:table-cell>
          <table:table-cell table:style-name="ce14" office:value-type="string" calcext:value-type="string">
            <text:p>99.9.00.008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Резервный фонд администрации муниципального образования</text:p>
          </table:table-cell>
          <table:table-cell table:style-name="ce14" office:value-type="string" calcext:value-type="string">
            <text:p>99.9.00.010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101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0" calcext:value-type="float">
            <text:p>1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" calcext:value-type="float">
            <text:p>1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0" calcext:value-type="float">
            <text:p>1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20">
          <table:table-cell table:style-name="ce5"/>
          <table:table-cell table:style-name="ce8" office:value-type="string" calcext:value-type="string">
            <text:p>Резервные фонды</text:p>
          </table:table-cell>
          <table:table-cell table:style-name="ce14" office:value-type="string" calcext:value-type="string">
            <text:p>99.9.00.010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5"/>
          <table:table-cell table:style-name="ce8" office:value-type="string" calcext:value-type="string">
            <text:p>Резервный фонд администрации муниципального образования (Иные бюджетные ассигнования)</text:p>
          </table:table-cell>
          <table:table-cell table:style-name="ce14" office:value-type="string" calcext:value-type="string">
            <text:p>99.9.00.010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style-name="ce14" office:value-type="string" calcext:value-type="string">
            <text:p>8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Резервные средства</text:p>
          </table:table-cell>
          <table:table-cell table:style-name="ce14" office:value-type="string" calcext:value-type="string">
            <text:p>99.9.00.010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style-name="ce14" office:value-type="string" calcext:value-type="string">
            <text:p>87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8">
          <table:table-cell table:style-name="ce5" office:value-type="string" calcext:value-type="string">
            <text:p>27</text:p>
          </table:table-cell>
          <table:table-cell table:style-name="ce8" office:value-type="string" calcext:value-type="string">
            <text:p>Расходы по оценке недвижимости, признание прав и регулирование отношений по муниципальной собственности</text:p>
          </table:table-cell>
          <table:table-cell table:style-name="ce14" office:value-type="string" calcext:value-type="string">
            <text:p>99.9.00.0104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104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52" calcext:value-type="float">
            <text:p>152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35" calcext:value-type="float">
            <text:p>135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35" calcext:value-type="float">
            <text:p>135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5"/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4" office:value-type="string" calcext:value-type="string">
            <text:p>99.9.00.010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6">
          <table:table-cell table:style-name="ce5"/>
          <table:table-cell table:style-name="ce8" office:value-type="string" calcext:value-type="string">
            <text:p>Расходы по оценке недвижимости, признание прав и регулирование отношений по муниципальной собственности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010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58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010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3">
          <table:table-cell table:style-name="ce5" office:value-type="string" calcext:value-type="string">
            <text:p>28</text:p>
          </table:table-cell>
          <table:table-cell table:style-name="ce8" office:value-type="string" calcext:value-type="string">
            <text:p>Выполнение других обязательств муниципального образования, связанных с общегосударственным управлением</text:p>
          </table:table-cell>
          <table:table-cell table:style-name="ce14" office:value-type="string" calcext:value-type="string">
            <text:p>99.9.00.017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175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2" calcext:value-type="float">
            <text:p>12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2" calcext:value-type="float">
            <text:p>12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2" calcext:value-type="float">
            <text:p>12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5"/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4" office:value-type="string" calcext:value-type="string">
            <text:p>99.9.00.017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3">
          <table:table-cell table:style-name="ce5"/>
          <table:table-cell table:style-name="ce8" office:value-type="string" calcext:value-type="string">
            <text:p>Выполнение других обязательств муниципального образования, связанных с общегосударственным управлением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017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7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017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8">
          <table:table-cell table:style-name="ce5" office:value-type="string" calcext:value-type="string">
            <text:p>29</text:p>
          </table:table-cell>
          <table:table-cell table:style-name="ce8" office:value-type="string" calcext:value-type="string">
            <text:p>На осуществление первичного воинского учета на территориях, где отсутствуют военные комиссариаты</text:p>
          </table:table-cell>
          <table:table-cell table:style-name="ce14" office:value-type="string" calcext:value-type="string">
            <text:p>99.9.00.51180</text:p>
          </table:table-cell>
          <table:table-cell table:style-name="ce14" table:number-columns-repeated="5"/>
          <table:table-cell table:style-name="ce23"/>
          <table:table-cell table:style-name="ce14"/>
          <table:table-cell table:number-columns-repeated="2" table:style-name="ce28" office:value-type="float" office:value="144.8" calcext:value-type="float">
            <text:p>144,8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9.8" calcext:value-type="float">
            <text:p>149,8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99.9.00.51180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number-columns-repeated="2" table:style-name="ce29" office:value-type="float" office:value="144.8" calcext:value-type="float">
            <text:p>144,8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2" table:style-name="ce29" office:value-type="float" office:value="149.8" calcext:value-type="float">
            <text:p>149,8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5"/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number-columns-repeated="2" table:style-name="ce28" office:value-type="float" office:value="144.8" calcext:value-type="float">
            <text:p>144,8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9.8" calcext:value-type="float">
            <text:p>149,8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79">
          <table:table-cell table:style-name="ce5"/>
          <table:table-cell table:style-name="ce10" office:value-type="string" calcext:value-type="string">
            <text:p>На осуществление первичного воинского учета на территориях, где отсутствуют военные комиссариаты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139.32" calcext:value-type="float">
            <text:p>139,3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4.4" calcext:value-type="float">
            <text:p>144,4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9">
          <table:table-cell table:style-name="ce5"/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12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139.32" calcext:value-type="float">
            <text:p>139,3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4.4" calcext:value-type="float">
            <text:p>144,4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38">
          <table:table-cell table:style-name="ce5"/>
          <table:table-cell table:style-name="ce8" office:value-type="string" calcext:value-type="string">
            <text:p>На осуществление первичного воинского учета на территориях, где отсутствуют военные комиссариаты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5.48" calcext:value-type="float">
            <text:p>5,4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5.4" calcext:value-type="float">
            <text:p>5,4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8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5.48" calcext:value-type="float">
            <text:p>5,4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5.4" calcext:value-type="float">
            <text:p>5,4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81"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На 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</text:p>
          </table:table-cell>
          <table:table-cell table:style-name="ce14" office:value-type="string" calcext:value-type="string">
            <text:p>99.9.00.7134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7134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3.52" calcext:value-type="float">
            <text:p>3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3.52" calcext:value-type="float">
            <text:p>3,5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.52" calcext:value-type="float">
            <text:p>3,5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1000"/>
        </table:table-row>
        <table:table-row table:style-name="ro38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713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82">
          <table:table-cell table:style-name="ce5"/>
          <table:table-cell table:style-name="ce10" office:value-type="string" calcext:value-type="string">
            <text:p>На 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713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46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713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00"/>
        </table:table-row>
        <table:table-row table:style-name="ro83">
          <table:table-cell table:style-name="ce7"/>
          <table:table-cell table:style-name="ce11" office:value-type="string" calcext:value-type="string">
            <text:p>Всего</text:p>
          </table:table-cell>
          <table:table-cell table:style-name="ce16" table:number-columns-repeated="6"/>
          <table:table-cell table:style-name="ce25" table:number-columns-repeated="2"/>
          <table:table-cell table:style-name="ce30" office:value-type="float" office:value="12007.87" calcext:value-type="float">
            <text:p>12 007,87</text:p>
          </table:table-cell>
          <table:table-cell table:style-name="ce30" office:value-type="float" office:value="144.8" calcext:value-type="float">
            <text:p>144,8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1368.78" calcext:value-type="float">
            <text:p>11 368,78</text:p>
          </table:table-cell>
          <table:table-cell table:style-name="ce30" office:value-type="float" office:value="149.8" calcext:value-type="float">
            <text:p>149,8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1542.75" calcext:value-type="float">
            <text:p>11 542,75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number-columns-repeated="1000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-й год'.$A$1" table:cell-range-address="$'1-й год'.$A$9:.$AMI$9" table:range-usable-as="repeat-column repeat-row"/>
        </table:named-expressions>
      </table:table>
      <table:table table:name="2-й и 3-й года" table:style-name="ta2">
        <office:forms form:automatic-focus="false" form:apply-design-mode="false"/>
        <table:table-column table:style-name="co1" table:visibility="collapse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" table:visibility="collapse" table:default-cell-style-name="ce2"/>
        <table:table-column table:style-name="co11" table:default-cell-style-name="ce2"/>
        <table:table-column table:style-name="co1" table:visibility="collapse" table:number-columns-repeated="8" table:default-cell-style-name="ce2"/>
        <table:table-column table:style-name="co12" table:default-cell-style-name="ce2"/>
        <table:table-column table:style-name="co6" table:visibility="collapse" table:number-columns-repeated="3" table:default-cell-style-name="ce2"/>
        <table:table-column table:style-name="co13" table:default-cell-style-name="ce2"/>
        <table:table-column table:style-name="co6" table:visibility="collapse" table:number-columns-repeated="3" table:default-cell-style-name="ce2"/>
        <table:table-column table:style-name="co7" table:number-columns-repeated="1001" table:default-cell-style-name="Default"/>
        <table:table-row table:style-name="ro1">
          <table:table-cell table:style-name="ce1" table:number-columns-repeated="15"/>
          <table:table-cell table:style-name="ce26" office:value-type="string" calcext:value-type="string" table:number-columns-spanned="5" table:number-rows-spanned="1">
            <text:p>Приложение № 4</text:p>
          </table:table-cell>
          <table:covered-table-cell table:number-columns-repeated="4" table:style-name="ce1"/>
          <table:table-cell table:style-name="ce1" table:number-columns-repeated="3"/>
          <table:table-cell table:number-columns-repeated="1001"/>
        </table:table-row>
        <table:table-row table:style-name="ro84">
          <table:table-cell table:style-name="ce1" table:number-columns-repeated="15"/>
          <table:table-cell table:style-name="ce26" office:value-type="string" calcext:value-type="string" table:number-columns-spanned="5" table:number-rows-spanned="1">
            <text:p>к проекту решению совета депутатов <text:s text:c="2"/>Волошовского <text:s/>сельского поселения Лужского муниципального района Ленинградской области <text:s/>о бюджете Волошовского сельского поселения Лужского муниципального района Ленинградской области на 2020 год и на плановый период 2021 и 2022 годов</text:p>
          </table:table-cell>
          <table:covered-table-cell table:number-columns-repeated="4" table:style-name="ce1"/>
          <table:table-cell table:style-name="ce1" table:number-columns-repeated="3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26" office:value-type="string" calcext:value-type="string" table:number-columns-spanned="5" table:number-rows-spanned="1">
            <text:p>от ноября 2019 года</text:p>
          </table:table-cell>
          <table:covered-table-cell table:number-columns-repeated="4" table:style-name="ce1"/>
          <table:table-cell table:style-name="ce1" table:number-columns-repeated="3"/>
          <table:table-cell table:number-columns-repeated="1001"/>
        </table:table-row>
        <table:table-row table:style-name="ro85">
          <table:table-cell table:style-name="ce1" office:value-type="string" calcext:value-type="string" table:number-columns-spanned="23" table:number-rows-spanned="1">
            <text:p>Распределение бюджетных ассигнований по разделам, по целевым статьям (муниципальным программам Волошовского сельского поселения, и непрограммным направлениям деятельности), группам видов расходов, разделам, подразделам классификации расходов <text:s/>бюджета на 2021 и 2020 годов.</text:p>
          </table:table-cell>
          <table:covered-table-cell table:number-columns-repeated="22" table:style-name="ce1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repeated="2"/>
          <table:table-cell table:style-name="ce12" table:number-columns-repeated="6"/>
          <table:table-cell table:style-name="ce20" table:number-columns-repeated="2"/>
          <table:table-cell table:style-name="ce27" table:number-columns-repeated="9"/>
          <table:table-cell table:style-name="ce27" office:value-type="string" calcext:value-type="string">
            <text:p><text:s/>(тысяч рублей)</text:p>
          </table:table-cell>
          <table:table-cell table:style-name="ce27" table:number-columns-repeated="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4" office:value-type="string" calcext:value-type="string" table:number-columns-spanned="1" table:number-rows-spanned="2">
            <text:p>ЦСР</text:p>
          </table:table-cell>
          <table:table-cell table:style-name="ce4" office:value-type="string" calcext:value-type="string" table:number-columns-spanned="1" table:number-rows-spanned="2">
            <text:p>Рз</text:p>
          </table:table-cell>
          <table:table-cell table:style-name="ce4" office:value-type="string" calcext:value-type="string" table:number-columns-spanned="1" table:number-rows-spanned="2">
            <text:p>ПР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ВР</text:p>
          </table:table-cell>
          <table:table-cell table:style-name="ce19"/>
          <table:table-cell table:style-name="ce21"/>
          <table:table-cell table:style-name="ce15" office:value-type="string" calcext:value-type="string" table:number-columns-spanned="1" table:number-rows-spanned="2">
            <text:p>Ведомство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style-name="ce4" office:value-type="string" calcext:value-type="string" table:number-columns-spanned="1" table:number-rows-spanned="2">
            <text:p>Сумма (Ф)</text:p>
          </table:table-cell>
          <table:table-cell table:style-name="ce4" office:value-type="string" calcext:value-type="string" table:number-columns-spanned="1" table:number-rows-spanned="2">
            <text:p>Сумма (Р)</text:p>
          </table:table-cell>
          <table:table-cell table:style-name="ce4" office:value-type="string" calcext:value-type="string" table:number-columns-spanned="1" table:number-rows-spanned="2">
            <text:p>Сумма (М)</text:p>
          </table:table-cell>
          <table:table-cell table:style-name="ce4" office:value-type="string" calcext:value-type="string" table:number-columns-spanned="1" table:number-rows-spanned="2">
            <text:p>Сумма (П)</text:p>
          </table:table-cell>
          <table:table-cell table:style-name="ce15" office:value-type="string" calcext:value-type="string" table:number-columns-spanned="1" table:number-rows-spanned="2">
            <text:p>2021 г.</text:p>
          </table:table-cell>
          <table:table-cell table:style-name="ce15" office:value-type="string" calcext:value-type="string" table:number-columns-spanned="1" table:number-rows-spanned="2">
            <text:p>2021 г. (Ф)</text:p>
          </table:table-cell>
          <table:table-cell table:style-name="ce15" office:value-type="string" calcext:value-type="string" table:number-columns-spanned="1" table:number-rows-spanned="2">
            <text:p>2021 г. (Р)</text:p>
          </table:table-cell>
          <table:table-cell table:style-name="ce15" office:value-type="string" calcext:value-type="string" table:number-columns-spanned="1" table:number-rows-spanned="2">
            <text:p>2021 г. (М)</text:p>
          </table:table-cell>
          <table:table-cell table:style-name="ce15" office:value-type="string" calcext:value-type="string" table:number-columns-spanned="1" table:number-rows-spanned="2">
            <text:p>2022 г.</text:p>
          </table:table-cell>
          <table:table-cell table:style-name="ce15" office:value-type="string" calcext:value-type="string" table:number-columns-spanned="1" table:number-rows-spanned="2">
            <text:p>2022 г. (Ф)</text:p>
          </table:table-cell>
          <table:table-cell table:style-name="ce15" office:value-type="string" calcext:value-type="string" table:number-columns-spanned="1" table:number-rows-spanned="2">
            <text:p>2022 г. (Р)</text:p>
          </table:table-cell>
          <table:table-cell table:style-name="ce15" office:value-type="string" calcext:value-type="string" table:number-columns-spanned="1" table:number-rows-spanned="2">
            <text:p>2022 г. (М)</text:p>
          </table:table-cell>
          <table:table-cell table:number-columns-repeated="1001"/>
        </table:table-row>
        <table:table-row table:style-name="ro4">
          <table:covered-table-cell table:number-columns-repeated="5" table:style-name="ce4"/>
          <table:covered-table-cell table:style-name="ce4" office:value-type="string" calcext:value-type="string">
            <text:p>ЦСР</text:p>
          </table:covered-table-cell>
          <table:covered-table-cell table:style-name="ce4"/>
          <table:table-cell table:style-name="ce15" office:value-type="string" calcext:value-type="string">
            <text:p>Код расхода</text:p>
          </table:table-cell>
          <table:table-cell table:style-name="ce15" office:value-type="string" calcext:value-type="string">
            <text:p>КОСГУ</text:p>
          </table:table-cell>
          <table:covered-table-cell table:style-name="ce15"/>
          <table:covered-table-cell table:number-columns-repeated="5" table:style-name="ce4"/>
          <table:covered-table-cell table:style-name="ce31" office:value-type="string" calcext:value-type="string">
            <text:p>Сумма</text:p>
          </table:covered-table-cell>
          <table:covered-table-cell table:style-name="ce31" office:value-type="string" calcext:value-type="string">
            <text:p>Сумма (Ф)</text:p>
          </table:covered-table-cell>
          <table:covered-table-cell table:style-name="ce31" office:value-type="string" calcext:value-type="string">
            <text:p>Сумма (Р)</text:p>
          </table:covered-table-cell>
          <table:covered-table-cell table:style-name="ce31" office:value-type="string" calcext:value-type="string">
            <text:p>Сумма (М)</text:p>
          </table:covered-table-cell>
          <table:covered-table-cell table:style-name="ce31" office:value-type="string" calcext:value-type="string">
            <text:p>Сумма</text:p>
          </table:covered-table-cell>
          <table:covered-table-cell table:style-name="ce31" office:value-type="string" calcext:value-type="string">
            <text:p>Сумма (Ф)</text:p>
          </table:covered-table-cell>
          <table:covered-table-cell table:style-name="ce31" office:value-type="string" calcext:value-type="string">
            <text:p>Сумма (Р)</text:p>
          </table:covered-table-cell>
          <table:covered-table-cell table:style-name="ce31" office:value-type="string" calcext:value-type="string">
            <text:p>Сумма (М)</text:p>
          </table:covered-table-cell>
          <table:table-cell table:number-columns-repeated="1001"/>
        </table:table-row>
        <table:table-header-rows>
          <table:table-row table:style-name="ro86">
            <table:table-cell table:number-columns-repeated="2"/>
            <table:table-cell table:style-name="ce13" table:number-columns-repeated="6"/>
            <table:table-cell table:style-name="ce22" table:number-columns-repeated="2"/>
            <table:table-cell table:style-name="ce13" table:number-columns-repeated="13"/>
            <table:table-cell table:number-columns-repeated="1001"/>
          </table:table-row>
        </table:table-header-rows>
        <table:table-row table:style-name="ro6"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Расходы на содержание муниципальных казенных учреждений культуры</text:p>
          </table:table-cell>
          <table:table-cell table:style-name="ce14" office:value-type="string" calcext:value-type="string">
            <text:p>10.1.01.0020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2404" calcext:value-type="float">
            <text:p>2 40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3.96" calcext:value-type="float">
            <text:p>2 483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72.87" calcext:value-type="float">
            <text:p>2 572,8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7">
          <table:table-cell table:style-name="ce6"/>
          <table:table-cell table:style-name="ce9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10.1.01.00200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2404" calcext:value-type="float">
            <text:p>2 404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483.96" calcext:value-type="float">
            <text:p>2 483,9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572.87" calcext:value-type="float">
            <text:p>2 572,8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25">
          <table:table-cell table:style-name="ce5"/>
          <table:table-cell table:style-name="ce8" office:value-type="string" calcext:value-type="string">
            <text:p>Культура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2404" calcext:value-type="float">
            <text:p>2 40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3.96" calcext:value-type="float">
            <text:p>2 483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72.87" calcext:value-type="float">
            <text:p>2 572,8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2">
          <table:table-cell table:style-name="ce5"/>
          <table:table-cell table:style-name="ce10" office:value-type="string" calcext:value-type="string">
            <text:p>Расходы на содержание муниципальных казенных учреждений культуры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34" calcext:value-type="float">
            <text:p>1 23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86.96" calcext:value-type="float">
            <text:p>1 286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43.87" calcext:value-type="float">
            <text:p>1 343,8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/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1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34" calcext:value-type="float">
            <text:p>1 23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86.96" calcext:value-type="float">
            <text:p>1 286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43.87" calcext:value-type="float">
            <text:p>1 343,8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71">
          <table:table-cell table:style-name="ce5"/>
          <table:table-cell table:style-name="ce8" office:value-type="string" calcext:value-type="string">
            <text:p>Расходы на содержание муниципальных казенных учреждений культуры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169" calcext:value-type="float">
            <text:p>1 169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196" calcext:value-type="float">
            <text:p>1 196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28" calcext:value-type="float">
            <text:p>1 22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77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169" calcext:value-type="float">
            <text:p>1 169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196" calcext:value-type="float">
            <text:p>1 196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28" calcext:value-type="float">
            <text:p>1 22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8">
          <table:table-cell table:style-name="ce5"/>
          <table:table-cell table:style-name="ce8" office:value-type="string" calcext:value-type="string">
            <text:p>Расходы на содержание муниципальных казенных учреждений культуры (Иные бюджетные ассигнования)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8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" calcext:value-type="float">
            <text:p>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7">
          <table:table-cell table:style-name="ce5"/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4" office:value-type="string" calcext:value-type="string">
            <text:p>10.1.01.0020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85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" calcext:value-type="float">
            <text:p>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3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Расходы на содержание муниципальных казенных библиотек</text:p>
          </table:table-cell>
          <table:table-cell table:style-name="ce14" office:value-type="string" calcext:value-type="string">
            <text:p>10.1.02.002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20">
          <table:table-cell table:style-name="ce6"/>
          <table:table-cell table:style-name="ce9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10.1.02.00210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08" calcext:value-type="float">
            <text:p>408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24.32" calcext:value-type="float">
            <text:p>424,3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41.29" calcext:value-type="float">
            <text:p>441,29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28">
          <table:table-cell table:style-name="ce5"/>
          <table:table-cell table:style-name="ce8" office:value-type="string" calcext:value-type="string">
            <text:p>Культура</text:p>
          </table:table-cell>
          <table:table-cell table:style-name="ce14" office:value-type="string" calcext:value-type="string">
            <text:p>10.1.02.002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9">
          <table:table-cell table:style-name="ce5"/>
          <table:table-cell table:style-name="ce8" office:value-type="string" calcext:value-type="string">
            <text:p>Расходы на содержание муниципальных казенных библиотек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10.1.02.002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/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4" office:value-type="string" calcext:value-type="string">
            <text:p>10.1.02.002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11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8" calcext:value-type="float">
            <text:p>40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4.32" calcext:value-type="float">
            <text:p>424,3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1.29" calcext:value-type="float">
            <text:p>441,2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7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Расходы на организацию и проведение культурно-массовых мероприятий</text:p>
          </table:table-cell>
          <table:table-cell table:style-name="ce14" office:value-type="string" calcext:value-type="string">
            <text:p>10.1.04.017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6">
          <table:table-cell table:style-name="ce6"/>
          <table:table-cell table:style-name="ce9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10.1.04.01720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50" calcext:value-type="float">
            <text:p>5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60" calcext:value-type="float">
            <text:p>6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70" calcext:value-type="float">
            <text:p>7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66">
          <table:table-cell table:style-name="ce5"/>
          <table:table-cell table:style-name="ce8" office:value-type="string" calcext:value-type="string">
            <text:p>Культура</text:p>
          </table:table-cell>
          <table:table-cell table:style-name="ce14" office:value-type="string" calcext:value-type="string">
            <text:p>10.1.04.0172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29">
          <table:table-cell table:style-name="ce5"/>
          <table:table-cell table:style-name="ce8" office:value-type="string" calcext:value-type="string">
            <text:p>Расходы на организацию и проведение культурно-массовых мероприят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1.04.0172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1.04.0172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0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Расходы на мероприятия по учету и обслуживанию уличного освещения поселения</text:p>
          </table:table-cell>
          <table:table-cell table:style-name="ce14" office:value-type="string" calcext:value-type="string">
            <text:p>10.2.04.0160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4.0160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731.9" calcext:value-type="float">
            <text:p>731,9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720" calcext:value-type="float">
            <text:p>72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725" calcext:value-type="float">
            <text:p>725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20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2.04.0160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4">
          <table:table-cell table:style-name="ce5"/>
          <table:table-cell table:style-name="ce8" office:value-type="string" calcext:value-type="string">
            <text:p>Расходы на мероприятия по учету и обслуживанию уличного освещения посел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4.0160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6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4.0160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1.9" calcext:value-type="float">
            <text:p>731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0" calcext:value-type="float">
            <text:p>72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5" calcext:value-type="float">
            <text:p>72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Расходы на организацию и содержание мест захоронения</text:p>
          </table:table-cell>
          <table:table-cell table:style-name="ce14" office:value-type="string" calcext:value-type="string">
            <text:p>10.2.05.016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5.0161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4" calcext:value-type="float">
            <text:p>44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5" calcext:value-type="float">
            <text:p>45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6" calcext:value-type="float">
            <text:p>46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20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2.05.016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1">
          <table:table-cell table:style-name="ce5"/>
          <table:table-cell table:style-name="ce8" office:value-type="string" calcext:value-type="string">
            <text:p>Расходы на организацию и содержание мест захорон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5.016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5.016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4" calcext:value-type="float">
            <text:p>44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5" calcext:value-type="float">
            <text:p>4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" calcext:value-type="float">
            <text:p>46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Расходы на прочие мероприятия по благоустройству поселений</text:p>
          </table:table-cell>
          <table:table-cell table:style-name="ce14" office:value-type="string" calcext:value-type="string">
            <text:p>10.2.06.016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4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6.0162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00" calcext:value-type="float">
            <text:p>40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00" calcext:value-type="float">
            <text:p>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310" calcext:value-type="float">
            <text:p>31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87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2.06.0162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50">
          <table:table-cell table:style-name="ce5"/>
          <table:table-cell table:style-name="ce8" office:value-type="string" calcext:value-type="string">
            <text:p>Расходы на прочие мероприятия по благоустройству поселен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6.0162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6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6.0162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0" calcext:value-type="float">
            <text:p>4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0" calcext:value-type="float">
            <text:p>3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2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Взносы на капитальный ремонт общего имущества в многоквартирных домах, расположенных на территории поселения, в части муниципальной собственности</text:p>
          </table:table-cell>
          <table:table-cell table:style-name="ce14" office:value-type="string" calcext:value-type="string">
            <text:p>10.2.07.023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5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7.0231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818" calcext:value-type="float">
            <text:p>818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818" calcext:value-type="float">
            <text:p>818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18" calcext:value-type="float">
            <text:p>818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16">
          <table:table-cell table:style-name="ce5"/>
          <table:table-cell table:style-name="ce8" office:value-type="string" calcext:value-type="string">
            <text:p>Жилищное хозяйство</text:p>
          </table:table-cell>
          <table:table-cell table:style-name="ce14" office:value-type="string" calcext:value-type="string">
            <text:p>10.2.07.023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3">
          <table:table-cell table:style-name="ce5"/>
          <table:table-cell table:style-name="ce8" office:value-type="string" calcext:value-type="string">
            <text:p>Взносы на капитальный ремонт общего имущества в многоквартирных домах, расположенных на территории поселения, в части муниципальной собственности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7.023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24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7.023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18" calcext:value-type="float">
            <text:p>818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" calcext:value-type="float">
            <text:p>818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8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Расходы на прочие мероприятия в области жилищно-коммунального хозяйства</text:p>
          </table:table-cell>
          <table:table-cell table:style-name="ce14" office:value-type="string" calcext:value-type="string">
            <text:p>10.2.08.015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2.08.0151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40" calcext:value-type="float">
            <text:p>4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0" calcext:value-type="float">
            <text:p>6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94">
          <table:table-cell table:style-name="ce5"/>
          <table:table-cell table:style-name="ce8" office:value-type="string" calcext:value-type="string">
            <text:p>Жилищное хозяйство</text:p>
          </table:table-cell>
          <table:table-cell table:style-name="ce14" office:value-type="string" calcext:value-type="string">
            <text:p>10.2.08.015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23">
          <table:table-cell table:style-name="ce5"/>
          <table:table-cell table:style-name="ce8" office:value-type="string" calcext:value-type="string">
            <text:p>Расходы на прочие мероприятия в области жилищно-коммунального хозяйства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2.08.015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2.08.015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40" calcext:value-type="float">
            <text:p>4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" calcext:value-type="float">
            <text:p>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6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Расходы на мероприятия по обслуживанию и содержанию автомобильных дорог местного значения</text:p>
          </table:table-cell>
          <table:table-cell table:style-name="ce14" office:value-type="string" calcext:value-type="string">
            <text:p>10.3.01.011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3.01.0115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739.9" calcext:value-type="float">
            <text:p>739,9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750" calcext:value-type="float">
            <text:p>75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750" calcext:value-type="float">
            <text:p>75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66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3.01.011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3">
          <table:table-cell table:style-name="ce5"/>
          <table:table-cell table:style-name="ce8" office:value-type="string" calcext:value-type="string">
            <text:p>Расходы на мероприятия по обслуживанию и содержанию автомобильных дорог местного знач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3.01.011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77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3.01.011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739.9" calcext:value-type="float">
            <text:p>739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" calcext:value-type="float">
            <text:p>7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9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Расходы на 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4" office:value-type="string" calcext:value-type="string">
            <text:p>10.3.01.016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3.01.0165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200" calcext:value-type="float">
            <text:p>20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00" calcext:value-type="float">
            <text:p>2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0" calcext:value-type="float">
            <text:p>2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35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3.01.016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5">
          <table:table-cell table:style-name="ce5"/>
          <table:table-cell table:style-name="ce8" office:value-type="string" calcext:value-type="string">
            <text:p>Расходы на мероприятия по капитальному ремонту и ремонту автомобильных дорог общего пользования местного знач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3.01.016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3.01.0165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00" calcext:value-type="float">
            <text:p>2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0" calcext:value-type="float">
            <text:p>2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7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Расходы на ремонт автомобильных дорог общего пользования местного значения</text:p>
          </table:table-cell>
          <table:table-cell table:style-name="ce14" office:value-type="string" calcext:value-type="string">
            <text:p>10.3.03.S014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10.3.03.S0140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37" calcext:value-type="float">
            <text:p>37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94">
          <table:table-cell table:style-name="ce5"/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4" office:value-type="string" calcext:value-type="string">
            <text:p>10.3.03.S014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6">
          <table:table-cell table:style-name="ce5"/>
          <table:table-cell table:style-name="ce8" office:value-type="string" calcext:value-type="string">
            <text:p>Расходы на ремонт автомобильных дорог общего пользования местного знач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3.03.S014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4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3.03.S014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7" calcext:value-type="float">
            <text:p>37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Расходы на мероприятия по предупреждению и ликвидации последствий чрезвычайных ситуаций и стихийных бедствий</text:p>
          </table:table-cell>
          <table:table-cell table:style-name="ce14" office:value-type="string" calcext:value-type="string">
            <text:p>10.4.01.0117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7">
          <table:table-cell table:style-name="ce6"/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10.4.01.01170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50" calcext:value-type="float">
            <text:p>5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88">
          <table:table-cell table:style-name="ce5"/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4" office:value-type="string" calcext:value-type="string">
            <text:p>10.4.01.0117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0">
          <table:table-cell table:style-name="ce5"/>
          <table:table-cell table:style-name="ce8" office:value-type="string" calcext:value-type="string">
            <text:p>Расходы на мероприятия по предупреждению и ликвидации последствий чрезвычайных ситуаций и стихийных бедств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4.01.0117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7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4.01.0117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6"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Расходы на осуществление мероприятий по обеспечению безопасности людей на водных объектах</text:p>
          </table:table-cell>
          <table:table-cell table:style-name="ce14" office:value-type="string" calcext:value-type="string">
            <text:p>10.4.02.0118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8">
          <table:table-cell table:style-name="ce6"/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10.4.02.01180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5" calcext:value-type="float">
            <text:p>5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58">
          <table:table-cell table:style-name="ce5"/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4" office:value-type="string" calcext:value-type="string">
            <text:p>10.4.02.0118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1">
          <table:table-cell table:style-name="ce5"/>
          <table:table-cell table:style-name="ce8" office:value-type="string" calcext:value-type="string">
            <text:p>Расходы на осуществление мероприятий по обеспечению безопасности людей на водных объектах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4.02.0118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2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4.02.0118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9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" calcext:value-type="float">
            <text:p>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8">
          <table:table-cell table:style-name="ce5" office:value-type="string" calcext:value-type="string">
            <text:p>14</text:p>
          </table:table-cell>
          <table:table-cell table:style-name="ce8" office:value-type="string" calcext:value-type="string">
            <text:p>Расходы на мероприятия по укреплению пожарной безопасности на территории поселений</text:p>
          </table:table-cell>
          <table:table-cell table:style-name="ce14" office:value-type="string" calcext:value-type="string">
            <text:p>10.4.04.012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9">
          <table:table-cell table:style-name="ce6"/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10.4.04.01220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41" calcext:value-type="float">
            <text:p>141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87">
          <table:table-cell table:style-name="ce5"/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4" office:value-type="string" calcext:value-type="string">
            <text:p>10.4.04.0122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">
          <table:table-cell table:style-name="ce5"/>
          <table:table-cell table:style-name="ce8" office:value-type="string" calcext:value-type="string">
            <text:p>Расходы на мероприятия по укреплению пожарной безопасности на территории поселен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4.04.0122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4.04.0122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41" calcext:value-type="float">
            <text:p>14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9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Расходы на реализацию областного закона от 28.12.2018 №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мкой области"</text:p>
          </table:table-cell>
          <table:table-cell table:style-name="ce14" office:value-type="string" calcext:value-type="string">
            <text:p>10.5.01.S477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3.52" calcext:value-type="float">
            <text:p>3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10.5.01.S4770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3.52" calcext:value-type="float">
            <text:p>13,5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3.52" calcext:value-type="float">
            <text:p>13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3.52" calcext:value-type="float">
            <text:p>13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100">
          <table:table-cell table:style-name="ce5"/>
          <table:table-cell table:style-name="ce8" office:value-type="string" calcext:value-type="string">
            <text:p>Благоустройство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57">
          <table:table-cell table:style-name="ce5"/>
          <table:table-cell table:style-name="ce10" office:value-type="string" calcext:value-type="string">
            <text:p>Расходы на реализацию областного закона от 28.12.2018 №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мкой области"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8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10.5.01.S477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.52" calcext:value-type="float">
            <text:p>1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.52" calcext:value-type="float">
            <text:p>1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Расходы на обеспечение функций органов местного самоуправления</text:p>
          </table:table-cell>
          <table:table-cell table:style-name="ce14" office:value-type="string" calcext:value-type="string">
            <text:p>98.2.00.001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8.2.00.0012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877.64" calcext:value-type="float">
            <text:p>877,64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912.74" calcext:value-type="float">
            <text:p>912,74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949.25" calcext:value-type="float">
            <text:p>949,2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23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8.2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1">
          <table:table-cell table:style-name="ce5"/>
          <table:table-cell table:style-name="ce10" office:value-type="string" calcext:value-type="string">
            <text:p>Расходы на обеспечение функций органов местного самоуправления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98.2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2">
          <table:table-cell table:style-name="ce5"/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4" office:value-type="string" calcext:value-type="string">
            <text:p>98.2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2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877.64" calcext:value-type="float">
            <text:p>877,6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12.74" calcext:value-type="float">
            <text:p>912,7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49.25" calcext:value-type="float">
            <text:p>949,2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 office:value-type="string" calcext:value-type="string">
            <text:p>17</text:p>
          </table:table-cell>
          <table:table-cell table:style-name="ce8" office:value-type="string" calcext:value-type="string">
            <text:p>Расходы на обеспечение функций органов местного самоуправления</text:p>
          </table:table-cell>
          <table:table-cell table:style-name="ce14" office:value-type="string" calcext:value-type="string">
            <text:p>98.3.00.001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688.55" calcext:value-type="float">
            <text:p>3 688,5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69.61" calcext:value-type="float">
            <text:p>3 769,6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9.4" calcext:value-type="float">
            <text:p>3 909,4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8.3.00.0012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3688.55" calcext:value-type="float">
            <text:p>3 688,55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769.61" calcext:value-type="float">
            <text:p>3 769,6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3909.4" calcext:value-type="float">
            <text:p>3 909,4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103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3688.55" calcext:value-type="float">
            <text:p>3 688,5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69.61" calcext:value-type="float">
            <text:p>3 769,6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9.4" calcext:value-type="float">
            <text:p>3 909,4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4">
          <table:table-cell table:style-name="ce5"/>
          <table:table-cell table:style-name="ce10" office:value-type="string" calcext:value-type="string">
            <text:p>Расходы на обеспечение функций органов местного самоуправления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095.05" calcext:value-type="float">
            <text:p>3 095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218.71" calcext:value-type="float">
            <text:p>3 218,7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347.25" calcext:value-type="float">
            <text:p>3 347,2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67">
          <table:table-cell table:style-name="ce5"/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12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095.05" calcext:value-type="float">
            <text:p>3 095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218.71" calcext:value-type="float">
            <text:p>3 218,7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347.25" calcext:value-type="float">
            <text:p>3 347,2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0">
          <table:table-cell table:style-name="ce5"/>
          <table:table-cell table:style-name="ce8" office:value-type="string" calcext:value-type="string">
            <text:p>Расходы на обеспечение функций органов местного самоуправления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33.5" calcext:value-type="float">
            <text:p>533,5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45.2" calcext:value-type="float">
            <text:p>545,2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56.45" calcext:value-type="float">
            <text:p>556,4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7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533.5" calcext:value-type="float">
            <text:p>533,5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45.2" calcext:value-type="float">
            <text:p>545,2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56.45" calcext:value-type="float">
            <text:p>556,4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65">
          <table:table-cell table:style-name="ce5"/>
          <table:table-cell table:style-name="ce8" office:value-type="string" calcext:value-type="string">
            <text:p>Расходы на обеспечение функций органов местного самоуправления (Иные бюджетные ассигнования)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8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66">
          <table:table-cell table:style-name="ce5"/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4" office:value-type="string" calcext:value-type="string">
            <text:p>98.3.00.001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85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60" calcext:value-type="float">
            <text:p>6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.7" calcext:value-type="float">
            <text:p>5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5">
          <table:table-cell table:style-name="ce5" office:value-type="string" calcext:value-type="string">
            <text:p>18</text:p>
          </table:table-cell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4" office:value-type="string" calcext:value-type="string">
            <text:p>99.9.00.0030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5">
          <table:table-cell table:style-name="ce6"/>
          <table:table-cell table:style-name="ce9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99.9.00.0030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34.4" calcext:value-type="float">
            <text:p>134,4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39.77" calcext:value-type="float">
            <text:p>139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45.36" calcext:value-type="float">
            <text:p>145,3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16">
          <table:table-cell table:style-name="ce5"/>
          <table:table-cell table:style-name="ce8" office:value-type="string" calcext:value-type="string">
            <text:p>Пенсионное обеспечение</text:p>
          </table:table-cell>
          <table:table-cell table:style-name="ce14" office:value-type="string" calcext:value-type="string">
            <text:p>99.9.00.0030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0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58">
          <table:table-cell table:style-name="ce5"/>
          <table:table-cell table:style-name="ce8" office:value-type="string" calcext:value-type="string">
            <text:p>Доплаты к пенсиям муниципальных служащих (Социальное обеспечение и иные выплаты населению)</text:p>
          </table:table-cell>
          <table:table-cell table:style-name="ce14" office:value-type="string" calcext:value-type="string">
            <text:p>99.9.00.0030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3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54">
          <table:table-cell table:style-name="ce5"/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4" office:value-type="string" calcext:value-type="string">
            <text:p>99.9.00.0030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01</text:p>
          </table:table-cell>
          <table:table-cell table:style-name="ce14"/>
          <table:table-cell table:style-name="ce14" office:value-type="string" calcext:value-type="string">
            <text:p>32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34.4" calcext:value-type="float">
            <text:p>134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9.77" calcext:value-type="float">
            <text:p>139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5.36" calcext:value-type="float">
            <text:p>145,3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1">
          <table:table-cell table:style-name="ce5" office:value-type="string" calcext:value-type="string">
            <text:p>19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исполнению мероприятий по ГО и ЧС</text:p>
          </table:table-cell>
          <table:table-cell table:style-name="ce14" office:value-type="string" calcext:value-type="string">
            <text:p>99.9.00.008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1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7.96" calcext:value-type="float">
            <text:p>17,9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7.96" calcext:value-type="float">
            <text:p>17,9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.96" calcext:value-type="float">
            <text:p>17,9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85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6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исполнению мероприятий по ГО и ЧС (Межбюджетные трансферты)</text:p>
          </table:table-cell>
          <table:table-cell table:style-name="ce14" office:value-type="string" calcext:value-type="string">
            <text:p>99.9.00.008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.96" calcext:value-type="float">
            <text:p>17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.96" calcext:value-type="float">
            <text:p>17,9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95">
          <table:table-cell table:style-name="ce5" office:value-type="string" calcext:value-type="string">
            <text:p>20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предоставлению земельных участков, государственная собственность на которые не разграничена</text:p>
          </table:table-cell>
          <table:table-cell table:style-name="ce14" office:value-type="string" calcext:value-type="string">
            <text:p>99.9.00.0082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2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9.21" calcext:value-type="float">
            <text:p>19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9.21" calcext:value-type="float">
            <text:p>19,2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.21" calcext:value-type="float">
            <text:p>19,2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40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7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предоставлению земельных участков, государственная собственность на которые не разграничена (Межбюджетные трансферты)</text:p>
          </table:table-cell>
          <table:table-cell table:style-name="ce14" office:value-type="string" calcext:value-type="string">
            <text:p>99.9.00.008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2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9.21" calcext:value-type="float">
            <text:p>19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.21" calcext:value-type="float">
            <text:p>19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5"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исполнению бюджета поселений</text:p>
          </table:table-cell>
          <table:table-cell table:style-name="ce14" office:value-type="string" calcext:value-type="string">
            <text:p>99.9.00.0083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3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71.15" calcext:value-type="float">
            <text:p>171,15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71.15" calcext:value-type="float">
            <text:p>171,1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.15" calcext:value-type="float">
            <text:p>171,1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71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3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76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исполнению бюджета поселений (Межбюджетные трансферты)</text:p>
          </table:table-cell>
          <table:table-cell table:style-name="ce14" office:value-type="string" calcext:value-type="string">
            <text:p>99.9.00.0083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5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3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71.15" calcext:value-type="float">
            <text:p>171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1.15" calcext:value-type="float">
            <text:p>17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8">
          <table:table-cell table:style-name="ce5" office:value-type="string" calcext:value-type="string">
            <text:p>22</text:p>
          </table:table-cell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осуществлению мероприятий по внешнему финансовому контролю</text:p>
          </table:table-cell>
          <table:table-cell table:style-name="ce14" office:value-type="string" calcext:value-type="string">
            <text:p>99.9.00.008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085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28.22" calcext:value-type="float">
            <text:p>28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8.22" calcext:value-type="float">
            <text:p>28,2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8.22" calcext:value-type="float">
            <text:p>28,2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29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008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9">
          <table:table-cell table:style-name="ce5"/>
          <table:table-cell table:style-name="ce8" office:value-type="string" calcext:value-type="string">
            <text:p>На осуществление части полномочий по решению вопросов местного значения поселений в соответствии с заключенными соглашениями по организации и осуществлению мероприятий по внешнему финансовому контролю (Межбюджетные трансферты)</text:p>
          </table:table-cell>
          <table:table-cell table:style-name="ce14" office:value-type="string" calcext:value-type="string">
            <text:p>99.9.00.008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9">
          <table:table-cell table:style-name="ce5"/>
          <table:table-cell table:style-name="ce8" office:value-type="string" calcext:value-type="string">
            <text:p>Иные межбюджетные трансферты</text:p>
          </table:table-cell>
          <table:table-cell table:style-name="ce14" office:value-type="string" calcext:value-type="string">
            <text:p>99.9.00.008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5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28.22" calcext:value-type="float">
            <text:p>28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.22" calcext:value-type="float">
            <text:p>28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0">
          <table:table-cell table:style-name="ce5" office:value-type="string" calcext:value-type="string">
            <text:p>23</text:p>
          </table:table-cell>
          <table:table-cell table:style-name="ce8" office:value-type="string" calcext:value-type="string">
            <text:p>Резервный фонд администрации муниципального образования</text:p>
          </table:table-cell>
          <table:table-cell table:style-name="ce14" office:value-type="string" calcext:value-type="string">
            <text:p>99.9.00.0101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101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0" calcext:value-type="float">
            <text:p>1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0" calcext:value-type="float">
            <text:p>1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" calcext:value-type="float">
            <text:p>1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28">
          <table:table-cell table:style-name="ce5"/>
          <table:table-cell table:style-name="ce8" office:value-type="string" calcext:value-type="string">
            <text:p>Резервные фонды</text:p>
          </table:table-cell>
          <table:table-cell table:style-name="ce14" office:value-type="string" calcext:value-type="string">
            <text:p>99.9.00.010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1">
          <table:table-cell table:style-name="ce5"/>
          <table:table-cell table:style-name="ce8" office:value-type="string" calcext:value-type="string">
            <text:p>Резервный фонд администрации муниципального образования (Иные бюджетные ассигнования)</text:p>
          </table:table-cell>
          <table:table-cell table:style-name="ce14" office:value-type="string" calcext:value-type="string">
            <text:p>99.9.00.010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style-name="ce14" office:value-type="string" calcext:value-type="string">
            <text:p>8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1">
          <table:table-cell table:style-name="ce5"/>
          <table:table-cell table:style-name="ce8" office:value-type="string" calcext:value-type="string">
            <text:p>Резервные средства</text:p>
          </table:table-cell>
          <table:table-cell table:style-name="ce14" office:value-type="string" calcext:value-type="string">
            <text:p>99.9.00.010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style-name="ce14" office:value-type="string" calcext:value-type="string">
            <text:p>87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0" calcext:value-type="float">
            <text:p>1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2">
          <table:table-cell table:style-name="ce5" office:value-type="string" calcext:value-type="string">
            <text:p>24</text:p>
          </table:table-cell>
          <table:table-cell table:style-name="ce8" office:value-type="string" calcext:value-type="string">
            <text:p>Расходы по оценке недвижимости, признание прав и регулирование отношений по муниципальной собственности</text:p>
          </table:table-cell>
          <table:table-cell table:style-name="ce14" office:value-type="string" calcext:value-type="string">
            <text:p>99.9.00.0104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5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104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52" calcext:value-type="float">
            <text:p>152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35" calcext:value-type="float">
            <text:p>135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35" calcext:value-type="float">
            <text:p>135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66">
          <table:table-cell table:style-name="ce5"/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4" office:value-type="string" calcext:value-type="string">
            <text:p>99.9.00.010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74">
          <table:table-cell table:style-name="ce5"/>
          <table:table-cell table:style-name="ce8" office:value-type="string" calcext:value-type="string">
            <text:p>Расходы по оценке недвижимости, признание прав и регулирование отношений по муниципальной собственности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010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6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010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52" calcext:value-type="float">
            <text:p>15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" calcext:value-type="float">
            <text:p>135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4"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Выполнение других обязательств муниципального образования, связанных с общегосударственным управлением</text:p>
          </table:table-cell>
          <table:table-cell table:style-name="ce14" office:value-type="string" calcext:value-type="string">
            <text:p>99.9.00.0175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5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0175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12" calcext:value-type="float">
            <text:p>12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2" calcext:value-type="float">
            <text:p>12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2" calcext:value-type="float">
            <text:p>12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35">
          <table:table-cell table:style-name="ce5"/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4" office:value-type="string" calcext:value-type="string">
            <text:p>99.9.00.017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47">
          <table:table-cell table:style-name="ce5"/>
          <table:table-cell table:style-name="ce8" office:value-type="string" calcext:value-type="string">
            <text:p>Выполнение других обязательств муниципального образования, связанных с общегосударственным управлением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017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24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0175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12" calcext:value-type="float">
            <text:p>12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58"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На осуществление первичного воинского учета на территориях, где отсутствуют военные комиссариаты</text:p>
          </table:table-cell>
          <table:table-cell table:style-name="ce14" office:value-type="string" calcext:value-type="string">
            <text:p>99.9.00.51180</text:p>
          </table:table-cell>
          <table:table-cell table:style-name="ce14" table:number-columns-repeated="5"/>
          <table:table-cell table:style-name="ce23"/>
          <table:table-cell table:style-name="ce14"/>
          <table:table-cell table:number-columns-repeated="2" table:style-name="ce28" office:value-type="float" office:value="144.8" calcext:value-type="float">
            <text:p>144,8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9.8" calcext:value-type="float">
            <text:p>149,8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35">
          <table:table-cell table:style-name="ce6"/>
          <table:table-cell table:style-name="ce9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99.9.00.51180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number-columns-repeated="2" table:style-name="ce29" office:value-type="float" office:value="144.8" calcext:value-type="float">
            <text:p>144,8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2" table:style-name="ce29" office:value-type="float" office:value="149.8" calcext:value-type="float">
            <text:p>149,8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5"/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 table:number-columns-repeated="3"/>
          <table:table-cell table:style-name="ce23"/>
          <table:table-cell table:style-name="ce14"/>
          <table:table-cell table:number-columns-repeated="2" table:style-name="ce28" office:value-type="float" office:value="144.8" calcext:value-type="float">
            <text:p>144,8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9.8" calcext:value-type="float">
            <text:p>149,8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2">
          <table:table-cell table:style-name="ce5"/>
          <table:table-cell table:style-name="ce10" office:value-type="string" calcext:value-type="string">
            <text:p>На осуществление первичного воинского учета на территориях, где отсутствуют военные комиссариаты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139.32" calcext:value-type="float">
            <text:p>139,3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4.4" calcext:value-type="float">
            <text:p>144,4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3">
          <table:table-cell table:style-name="ce5"/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12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139.32" calcext:value-type="float">
            <text:p>139,3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144.4" calcext:value-type="float">
            <text:p>144,4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4">
          <table:table-cell table:style-name="ce5"/>
          <table:table-cell table:style-name="ce8" office:value-type="string" calcext:value-type="string">
            <text:p>На осуществление первичного воинского учета на территориях, где отсутствуют военные комиссариаты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5.48" calcext:value-type="float">
            <text:p>5,4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5.4" calcext:value-type="float">
            <text:p>5,4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15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5118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number-columns-repeated="2" table:style-name="ce28" office:value-type="float" office:value="5.48" calcext:value-type="float">
            <text:p>5,4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5.4" calcext:value-type="float">
            <text:p>5,4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5">
          <table:table-cell table:style-name="ce5" office:value-type="string" calcext:value-type="string">
            <text:p>27</text:p>
          </table:table-cell>
          <table:table-cell table:style-name="ce8" office:value-type="string" calcext:value-type="string">
            <text:p>На 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</text:p>
          </table:table-cell>
          <table:table-cell table:style-name="ce14" office:value-type="string" calcext:value-type="string">
            <text:p>99.9.00.71340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99.9.00.71340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</text:p>
          </table:table-cell>
          <table:table-cell table:style-name="ce15" table:number-columns-repeated="3"/>
          <table:table-cell table:style-name="ce24"/>
          <table:table-cell table:style-name="ce15"/>
          <table:table-cell table:style-name="ce29" office:value-type="float" office:value="3.52" calcext:value-type="float">
            <text:p>3,5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.52" calcext:value-type="float">
            <text:p>3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3.52" calcext:value-type="float">
            <text:p>3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1"/>
        </table:table-row>
        <table:table-row table:style-name="ro91">
          <table:table-cell table:style-name="ce5"/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4" office:value-type="string" calcext:value-type="string">
            <text:p>99.9.00.713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70">
          <table:table-cell table:style-name="ce5"/>
          <table:table-cell table:style-name="ce10" office:value-type="string" calcext:value-type="string">
            <text:p>На 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(Закупка товаров, работ и услуг для обеспечения государственных (муниципальных) нужд)</text:p>
          </table:table-cell>
          <table:table-cell table:style-name="ce14" office:value-type="string" calcext:value-type="string">
            <text:p>99.9.00.713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0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60">
          <table:table-cell table:style-name="ce5"/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4" office:value-type="string" calcext:value-type="string">
            <text:p>99.9.00.7134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4</text:p>
          </table:table-cell>
          <table:table-cell table:style-name="ce14"/>
          <table:table-cell table:style-name="ce14" office:value-type="string" calcext:value-type="string">
            <text:p>240</text:p>
          </table:table-cell>
          <table:table-cell table:style-name="ce14"/>
          <table:table-cell table:style-name="ce23"/>
          <table:table-cell table:style-name="ce14"/>
          <table:table-cell table:style-name="ce28" office:value-type="float" office:value="3.52" calcext:value-type="float">
            <text:p>3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.52" calcext:value-type="float">
            <text:p>3,5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01"/>
        </table:table-row>
        <table:table-row table:style-name="ro83">
          <table:table-cell table:style-name="ce7"/>
          <table:table-cell table:style-name="ce11" office:value-type="string" calcext:value-type="string">
            <text:p>Всего</text:p>
          </table:table-cell>
          <table:table-cell table:style-name="ce16" table:number-columns-repeated="6"/>
          <table:table-cell table:style-name="ce25" table:number-columns-repeated="2"/>
          <table:table-cell table:style-name="ce30" office:value-type="float" office:value="12007.87" calcext:value-type="float">
            <text:p>12 007,87</text:p>
          </table:table-cell>
          <table:table-cell table:style-name="ce30" office:value-type="float" office:value="144.8" calcext:value-type="float">
            <text:p>144,8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1368.78" calcext:value-type="float">
            <text:p>11 368,78</text:p>
          </table:table-cell>
          <table:table-cell table:style-name="ce30" office:value-type="float" office:value="149.8" calcext:value-type="float">
            <text:p>149,8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1542.75" calcext:value-type="float">
            <text:p>11 542,75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1001"/>
        </table:table-row>
        <table:table-row table:style-name="ro4" table:number-rows-repeated="10484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-й год'.$A$1" table:cell-range-address="$'2-й и 3-й года'.$A$9:.$AMH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0"/>
    </number:number-style>
    <number:number-style style:name="N123">
      <number:number number:decimal-places="1" number:min-integer-digits="1" number:grouping="true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й_20_год" style:display-name="PageStyle_1-й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й_20_и_20_3-й_20_года" style:display-name="PageStyle_2-й и 3-й год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48.0.305</dc:description>
    <meta:creation-date>2019-11-20T12:30:04.187000000</meta:creation-date>
    <dc:date>2019-11-20T13:55:42.534000000</dc:date>
    <meta:editing-duration>PT1H25M33S</meta:editing-duration>
    <meta:editing-cycles>8</meta:editing-cycles>
    <meta:generator>LibreOffice/4.3.2.2$Windows_x86 LibreOffice_project/edfb5295ba211bd31ad47d0bad0118690f76407d</meta:generator>
    <meta:print-date>2019-11-20T13:53:36.259000000</meta:print-date>
    <meta:document-statistic meta:table-count="2" meta:cell-count="5664" meta:object-count="0"/>
  </office:meta>
</office:document-meta>
</file>